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color="#00dcff" draw:fill="solid" draw:fill-color="#00dcff" draw:opacity="5%" draw:textarea-horizontal-align="justify" draw:textarea-vertical-align="middle" draw:auto-grow-height="false" draw:shadow-opacity="5%"/>
    </style:style>
    <style:style style:name="gr2" style:family="graphic" style:parent-style-name="standard">
      <style:graphic-properties draw:stroke="none" svg:stroke-width="0.152cm" svg:stroke-color="#00dcff" draw:fill="none" fo:min-height="1.303cm" fo:padding-top="0.201cm" fo:padding-bottom="0.201cm" fo:padding-left="0.326cm" fo:padding-right="0.326cm"/>
    </style:style>
    <style:style style:name="gr3" style:family="graphic" style:parent-style-name="standard">
      <style:graphic-properties draw:stroke="none" svg:stroke-width="0.152cm" svg:stroke-color="#666699" draw:fill="none" fo:min-height="0.713cm" fo:padding-top="0.201cm" fo:padding-bottom="0.201cm" fo:padding-left="0.326cm" fo:padding-right="0.326cm"/>
    </style:style>
    <style:style style:name="gr4" style:family="graphic" style:parent-style-name="standard">
      <style:graphic-properties draw:stroke="none" svg:stroke-width="0.152cm" draw:fill="none" fo:min-height="0.713cm" fo:padding-top="0.201cm" fo:padding-bottom="0.201cm" fo:padding-left="0.326cm" fo:padding-right="0.326cm"/>
    </style:style>
    <style:style style:name="gr5" style:family="graphic" style:parent-style-name="standard">
      <style:graphic-properties svg:stroke-width="0.102cm" svg:stroke-color="#006b6b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02cm" svg:stroke-color="#ff00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02cm" svg:stroke-color="#006b6b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051cm" draw:marker-start-width="0.276cm" draw:marker-end-width="0.276cm" draw:fill="solid" draw:fill-color="#eb613d" draw:textarea-horizontal-align="justify" draw:textarea-vertical-align="middle" draw:auto-grow-height="false" fo:padding-top="0.15cm" fo:padding-bottom="0.15cm" fo:padding-left="0.275cm" fo:padding-right="0.275cm"/>
    </style:style>
    <style:style style:name="gr9" style:family="graphic" style:parent-style-name="standard">
      <style:graphic-properties svg:stroke-width="0.051cm" svg:stroke-color="#006b6b" draw:marker-start-width="0.276cm" draw:marker-end-width="0.276cm" draw:fill="solid" draw:fill-color="#006b6b" draw:opacity="5%" draw:textarea-horizontal-align="justify" draw:textarea-vertical-align="middle" draw:auto-grow-height="false" fo:padding-top="0.15cm" fo:padding-bottom="0.15cm" fo:padding-left="0.275cm" fo:padding-right="0.275cm" draw:shadow-opacity="5%"/>
    </style:style>
    <style:style style:name="gr10" style:family="graphic" style:parent-style-name="standard">
      <style:graphic-properties draw:stroke="solid" draw:stroke-dash="Line_20_with_20_Fine_20_Dots" svg:stroke-width="0.102cm" svg:stroke-color="#ff00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051cm" draw:marker-start-width="0.276cm" draw:marker-end-width="0.276cm" draw:fill="solid" draw:fill-color="#ff9966" draw:textarea-horizontal-align="justify" draw:textarea-vertical-align="middle" draw:auto-grow-height="false" fo:padding-top="0.15cm" fo:padding-bottom="0.15cm" fo:padding-left="0.275cm" fo:padding-right="0.275cm"/>
    </style:style>
    <style:style style:name="gr12" style:family="graphic" style:parent-style-name="standard">
      <style:graphic-properties svg:stroke-width="0.254cm" svg:stroke-color="#ff0000" draw:marker-start-width="0.579cm" draw:marker-end-width="0.579cm" draw:fill="none" draw:textarea-horizontal-align="justify" draw:textarea-vertical-align="middle" draw:auto-grow-height="false" fo:padding-top="0.25cm" fo:padding-bottom="0.25cm" fo:padding-left="0.375cm" fo:padding-right="0.375cm"/>
    </style:style>
    <style:style style:name="gr13" style:family="graphic" style:parent-style-name="standard">
      <style:graphic-properties svg:stroke-width="0.102cm" svg:stroke-color="#ff00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svg:stroke-width="0.102cm" svg:stroke-color="#666699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102cm" svg:stroke-color="#666699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svg:stroke-color="#006b6b"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svg:stroke-width="0.102cm" svg:stroke-color="#666699" draw:marker-start-width="0.352cm" draw:marker-end="Arrow" draw:marker-end-width="0.452cm" draw:fill="none" draw:fill-color="#ff0000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svg:stroke-width="0.102cm" svg:stroke-color="#00dcff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svg:stroke-color="#00dcff"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svg:stroke-width="0.051cm" draw:marker-start-width="0.276cm" draw:marker-end-width="0.276cm" draw:fill="solid" draw:fill-color="#83caff" draw:textarea-vertical-align="middle" draw:auto-grow-height="false" fo:min-height="0.749cm" fo:min-width="0.499cm" fo:padding-top="0.15cm" fo:padding-bottom="0.15cm" fo:padding-left="0.275cm" fo:padding-right="0.275cm"/>
    </style:style>
    <style:style style:name="gr21" style:family="graphic" style:parent-style-name="standard">
      <style:graphic-properties svg:stroke-width="0.102cm" svg:stroke-color="#0000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svg:stroke-width="0.102cm" svg:stroke-color="#0000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width="0cm" svg:stroke-color="#000000" draw:marker-start-width="0.2cm" draw:marker-end-width="0.2cm" draw:fill="none" draw:fill-color="#ffffff" fo:min-height="0.385cm"/>
    </style:style>
    <style:style style:name="gr24" style:family="graphic" style:parent-style-name="standard">
      <style:graphic-properties draw:stroke="dash" draw:stroke-dash="Ultrafine_20_2_20_Dots_20_3_20_Dashes" svg:stroke-width="0.102cm" svg:stroke-color="#00dcff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stroke="dash" draw:stroke-dash="Ultrafine_20_2_20_Dots_20_3_20_Dashes" svg:stroke-width="0.102cm" svg:stroke-color="#00dcff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svg:stroke-width="0.102cm" svg:stroke-color="#000000" draw:marker-start-width="0.352cm" draw:marker-end-width="0.352cm" draw:fill="solid" draw:fill-color="#ffff00" draw:textarea-horizontal-align="justify" draw:textarea-vertical-align="middle" draw:auto-grow-height="false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width="0.152cm" svg:stroke-color="#000000" draw:fill="none" draw:fill-color="#ffffff" fo:min-height="1.068cm" fo:padding-top="0.201cm" fo:padding-bottom="0.201cm" fo:padding-left="0.326cm" fo:padding-right="0.326cm"/>
    </style:style>
    <style:style style:name="gr28" style:family="graphic" style:parent-style-name="standard">
      <style:graphic-properties draw:stroke="none" svg:stroke-width="0.152cm" svg:stroke-color="#000000" draw:fill="none" draw:fill-color="#ffffff" fo:min-height="0.868cm" fo:padding-top="0.201cm" fo:padding-bottom="0.201cm" fo:padding-left="0.326cm" fo:padding-right="0.326cm"/>
    </style:style>
    <style:style style:name="gr29" style:family="graphic" style:parent-style-name="standard">
      <style:graphic-properties draw:stroke="none" svg:stroke-width="0.152cm" draw:fill="none" fo:min-height="1.758cm" fo:padding-top="0.201cm" fo:padding-bottom="0.201cm" fo:padding-left="0.326cm" fo:padding-right="0.326cm"/>
    </style:style>
    <style:style style:name="gr30" style:family="graphic" style:parent-style-name="standard">
      <style:graphic-properties svg:stroke-width="0.051cm" draw:marker-start-width="0.276cm" draw:marker-end-width="0.276cm" draw:fill="solid" draw:fill-color="#ff9966" draw:textarea-horizontal-align="justify" draw:textarea-vertical-align="middle" draw:auto-grow-height="false" fo:padding-top="0.15cm" fo:padding-bottom="0.15cm" fo:padding-left="0.275cm" fo:padding-right="0.275cm"/>
    </style:style>
    <style:style style:name="gr31" style:family="graphic" style:parent-style-name="standard">
      <style:graphic-properties svg:stroke-width="0.051cm" draw:marker-start-width="0.276cm" draw:marker-end-width="0.276cm" draw:fill="solid" draw:fill-color="#00ff00" draw:textarea-horizontal-align="justify" draw:textarea-vertical-align="middle" draw:auto-grow-height="false" fo:padding-top="0.15cm" fo:padding-bottom="0.15cm" fo:padding-left="0.275cm" fo:padding-right="0.275cm"/>
    </style:style>
    <style:style style:name="gr32" style:family="graphic" style:parent-style-name="standard">
      <style:graphic-properties svg:stroke-width="0.051cm" draw:marker-start-width="0.276cm" draw:marker-end-width="0.276cm" draw:fill="solid" draw:fill-color="#00ff00" draw:textarea-horizontal-align="center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none" svg:stroke-width="0.152cm" svg:stroke-color="#000000" draw:fill="solid" draw:fill-color="#ffffff" fo:min-height="3.981cm" fo:padding-top="0.201cm" fo:padding-bottom="0.201cm" fo:padding-left="0.326cm" fo:padding-right="0.326cm" draw:shadow="hidden"/>
    </style:style>
    <style:style style:name="gr34" style:family="graphic" style:parent-style-name="standard">
      <style:graphic-properties svg:stroke-width="0.254cm" svg:stroke-color="#ff0000" draw:marker-start-width="0.579cm" draw:marker-end-width="0.579cm" draw:textarea-horizontal-align="center" draw:textarea-vertical-align="middle" fo:padding-top="0.25cm" fo:padding-bottom="0.25cm" fo:padding-left="0.375cm" fo:padding-right="0.375cm"/>
    </style:style>
    <style:style style:name="gr35" style:family="graphic" style:parent-style-name="standard">
      <style:graphic-properties svg:stroke-width="0.051cm" svg:stroke-color="#ff000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svg:stroke-width="0.051cm" draw:marker-start-width="0.049cm" draw:marker-end-width="0.049cm" draw:fill="solid" draw:fill-color="#ffff00" draw:textarea-horizontal-align="justify" draw:textarea-vertical-align="middle" draw:auto-grow-height="false" fo:padding-top="0.151cm" fo:padding-bottom="0.151cm" fo:padding-left="0.276cm" fo:padding-right="0.276cm"/>
    </style:style>
    <style:style style:name="gr37" style:family="graphic" style:parent-style-name="standard">
      <style:graphic-properties svg:stroke-width="0.051cm" svg:stroke-color="#006b6b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38" style:family="graphic" style:parent-style-name="standard">
      <style:graphic-properties draw:stroke="solid" draw:stroke-dash="Ultrafine_20_Dashed" svg:stroke-width="0.051cm" draw:marker-start-width="0.276cm" draw:marker-end-width="0.276cm" draw:fill="solid" draw:fill-color="#ffcc99" draw:textarea-horizontal-align="justify" draw:textarea-vertical-align="middle" draw:auto-grow-height="false" fo:padding-top="0.15cm" fo:padding-bottom="0.15cm" fo:padding-left="0.275cm" fo:padding-right="0.275cm"/>
    </style:style>
    <style:style style:name="gr39" style:family="graphic" style:parent-style-name="standard">
      <style:graphic-properties draw:stroke="solid" draw:stroke-dash="Ultrafine_20_2_20_Dots_20_3_20_Dashes" svg:stroke-width="0.051cm" draw:marker-start-width="0.276cm" draw:marker-end-width="0.276cm" draw:fill="solid" draw:fill-color="#ff3366" draw:textarea-horizontal-align="justify" draw:textarea-vertical-align="middle" draw:auto-grow-height="false" fo:padding-top="0.15cm" fo:padding-bottom="0.15cm" fo:padding-left="0.275cm" fo:padding-right="0.275cm"/>
    </style:style>
    <style:style style:name="gr40" style:family="graphic" style:parent-style-name="standard">
      <style:graphic-properties draw:stroke="solid" draw:stroke-dash="Fine_20_Dashed_20__28_var_29_" svg:stroke-width="0.051cm" draw:marker-start-width="0.276cm" draw:marker-end-width="0.276cm" draw:fill="solid" draw:fill-color="#ccffff" draw:textarea-horizontal-align="justify" draw:textarea-vertical-align="middle" draw:auto-grow-height="false" fo:padding-top="0.15cm" fo:padding-bottom="0.15cm" fo:padding-left="0.275cm" fo:padding-right="0.275cm"/>
    </style:style>
    <style:style style:name="gr41" style:family="graphic" style:parent-style-name="standard">
      <style:graphic-properties draw:stroke="solid" draw:stroke-dash="Ultrafine_20_2_20_Dots_20_3_20_Dashes" svg:stroke-width="0.051cm" draw:marker-start-width="0.276cm" draw:marker-end-width="0.276cm" draw:fill="solid" draw:fill-color="#ccffff" draw:textarea-horizontal-align="justify" draw:textarea-vertical-align="middle" draw:auto-grow-height="false" fo:padding-top="0.15cm" fo:padding-bottom="0.15cm" fo:padding-left="0.275cm" fo:padding-right="0.275cm"/>
    </style:style>
    <style:style style:name="gr42" style:family="graphic" style:parent-style-name="standard">
      <style:graphic-properties svg:stroke-color="#00dcff" draw:fill="none" draw:fill-color="#00dcff" draw:opacity="5%" draw:textarea-horizontal-align="justify" draw:textarea-vertical-align="middle" draw:auto-grow-height="false" draw:shadow-opacity="5%"/>
    </style:style>
    <style:style style:name="gr43" style:family="graphic" style:parent-style-name="standard">
      <style:graphic-properties draw:stroke="none" svg:stroke-color="#000000" draw:fill="none" draw:fill-color="#ffffff" fo:min-height="0.385cm"/>
    </style:style>
    <style:style style:name="gr44" style:family="graphic" style:parent-style-name="standard">
      <style:graphic-properties draw:stroke="none" svg:stroke-color="#000000" draw:fill="none" draw:fill-color="#ffffff" fo:min-height="1.02cm"/>
    </style:style>
    <style:style style:name="gr45" style:family="graphic" style:parent-style-name="standard">
      <style:graphic-properties draw:stroke="none" svg:stroke-color="#000000" draw:fill="none" draw:fill-color="#ffffff" fo:min-height="2.29cm"/>
    </style:style>
    <style:style style:name="gr46" style:family="graphic" style:parent-style-name="standard">
      <style:graphic-properties draw:stroke="none" svg:stroke-color="#000000" draw:fill="none" draw:fill-color="#ffffff" fo:min-height="4.715cm"/>
    </style:style>
    <style:style style:name="gr47" style:family="graphic" style:parent-style-name="standard">
      <style:graphic-properties draw:stroke="none" svg:stroke-width="0.152cm" svg:stroke-color="#000000" draw:fill="solid" draw:fill-color="#ffffff" fo:min-height="0.868cm" fo:padding-top="0.201cm" fo:padding-bottom="0.201cm" fo:padding-left="0.326cm" fo:padding-right="0.326cm" draw:shadow="hidden"/>
    </style:style>
    <style:style style:name="gr48" style:family="graphic" style:parent-style-name="standard">
      <style:graphic-properties svg:stroke-color="#ff0000" draw:marker-end="Arrow" draw:marker-end-width="0.3cm" draw:fill="solid" draw:fill-color="#006b6b" draw:textarea-horizontal-align="center" draw:textarea-vertical-align="middle"/>
    </style:style>
    <style:style style:name="gr49" style:family="graphic" style:parent-style-name="standard">
      <style:graphic-properties svg:stroke-color="#006b6b" draw:marker-end="Arrow" draw:marker-end-width="0.3cm" draw:fill="solid" draw:fill-color="#006b6b" draw:textarea-horizontal-align="center" draw:textarea-vertical-align="middle"/>
    </style:style>
    <style:style style:name="gr50" style:family="graphic" style:parent-style-name="standard">
      <style:graphic-properties svg:stroke-color="#00dcff" draw:marker-end="Arrow" draw:marker-end-width="0.3cm" draw:fill="solid" draw:fill-color="#006b6b" draw:textarea-horizontal-align="center" draw:textarea-vertical-align="middle"/>
    </style:style>
    <style:style style:name="gr51" style:family="graphic" style:parent-style-name="standard">
      <style:graphic-properties svg:stroke-color="#666699" draw:marker-end="Arrow" draw:marker-end-width="0.3cm" draw:fill="solid" draw:fill-color="#006b6b" draw:textarea-horizontal-align="center" draw:textarea-vertical-align="middle"/>
    </style:style>
    <style:style style:name="gr52" style:family="graphic" style:parent-style-name="standard">
      <style:graphic-properties svg:stroke-color="#000000" draw:marker-end="Arrow" draw:marker-end-width="0.3cm" draw:fill="solid" draw:fill-color="#006b6b" draw:textarea-horizontal-align="center" draw:textarea-vertical-align="middle"/>
    </style:style>
    <style:style style:name="gr53" style:family="graphic" style:parent-style-name="standard">
      <style:graphic-properties draw:stroke="none" svg:stroke-color="#000000" draw:fill="none" draw:fill-color="#ffffff" fo:min-height="0.69cm"/>
    </style:style>
    <style:style style:name="P1" style:family="paragraph">
      <style:paragraph-properties fo:text-align="center"/>
    </style:style>
    <style:style style:name="P2" style:family="paragraph">
      <style:text-properties fo:color="#00dcff" style:text-outline="false" fo:font-size="28pt" fo:font-weight="bold" style:font-size-asian="28pt" style:font-weight-asian="bold" style:font-size-complex="28pt" style:font-weight-complex="bold"/>
    </style:style>
    <style:style style:name="P3" style:family="paragraph">
      <style:text-properties fo:color="#666699" style:text-outline="false" fo:font-size="28pt" fo:font-weight="bold" style:font-size-asian="28pt" style:font-weight-asian="bold" style:font-size-complex="28pt" style:font-weight-complex="bold"/>
    </style:style>
    <style:style style:name="P4" style:family="paragraph">
      <style:text-properties fo:color="#006b6b" style:text-outline="false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center"/>
      <style:text-properties fo:color="#000000"/>
    </style:style>
    <style:style style:name="P6" style:family="paragraph">
      <style:text-properties fo:color="#000000" fo:font-size="24pt" fo:font-weight="bold" style:font-size-asian="24pt" style:font-weight-asian="bold" style:font-size-complex="24pt" style:font-weight-complex="bold"/>
    </style:style>
    <style:style style:name="P7" style:family="paragraph"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>
      <style:paragraph-properties fo:text-align="center"/>
      <style:text-properties fo:color="#000000" fo:font-size="15pt" fo:font-weight="bold" style:font-size-asian="15pt" style:font-weight-asian="bold" style:font-size-complex="15pt" style:font-weight-complex="bold"/>
    </style:style>
    <style:style style:name="P10" style:family="paragraph"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>
      <style:text-properties fo:color="#000000" fo:font-size="20pt" style:font-size-asian="20pt" style:font-size-complex="20pt"/>
    </style:style>
    <style:style style:name="P12" style:family="paragraph">
      <style:text-properties fo:color="#000000" fo:font-weight="bold" style:font-weight-asian="bold" style:font-weight-complex="bold"/>
    </style:style>
    <style:style style:name="P13" style:family="paragraph">
      <style:paragraph-properties fo:text-align="center"/>
      <style:text-properties fo:color="#000000" fo:font-weight="bold" style:font-weight-asian="bold" style:font-weight-complex="bold"/>
    </style:style>
    <style:style style:name="P14" style:family="paragraph">
      <style:text-properties fo:color="#000000" fo:font-size="12pt" fo:font-weight="bold" style:font-size-asian="12pt" style:font-weight-asian="bold" style:font-size-complex="12pt" style:font-weight-complex="bold"/>
    </style:style>
    <style:style style:name="P15" style:family="paragraph">
      <style:text-properties fo:color="#000000" fo:font-size="15pt" fo:font-weight="bold" style:font-size-asian="15pt" style:font-weight-asian="bold" style:font-size-complex="15pt" style:font-weight-complex="bold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>
      <style:paragraph-properties fo:text-align="end"/>
    </style:style>
    <style:style style:name="P19" style:family="paragraph">
      <style:paragraph-properties fo:text-align="end"/>
      <style:text-properties fo:color="#000000" fo:font-family="'DejaVu Serif'" style:font-family-generic="roman" style:font-pitch="variable" fo:font-size="24pt" fo:text-shadow="none" fo:font-weight="bold" style:font-size-asian="24pt" style:font-weight-asian="bold" style:font-size-complex="24pt" style:font-weight-complex="bold"/>
    </style:style>
    <style:style style:name="P20" style:family="paragraph">
      <style:text-properties fo:color="#000000" fo:font-size="13pt" fo:font-weight="bold" style:font-size-asian="13pt" style:font-weight-asian="bold" style:font-size-complex="13pt" style:font-weight-complex="bold"/>
    </style:style>
    <style:style style:name="P21" style:family="paragraph">
      <style:paragraph-properties fo:text-align="center"/>
      <style:text-properties fo:font-size="18pt" style:font-size-asian="18pt" style:font-size-complex="18pt"/>
    </style:style>
    <style:style style:name="P22" style:family="paragraph">
      <style:paragraph-properties fo:text-align="center"/>
      <style:text-properties fo:color="#000000" fo:font-size="18pt" fo:font-weight="bold" style:font-size-asian="18pt" style:font-weight-asian="bold" style:font-size-complex="18pt" style:font-weight-complex="bold"/>
    </style:style>
    <style:style style:name="P23" style:family="paragraph">
      <style:paragraph-properties fo:text-align="end"/>
      <style:text-properties fo:color="#000000" fo:font-family="'Bitstream Charter'" style:font-family-generic="roman" style:font-pitch="variable" fo:font-size="15pt" fo:font-weight="bold" style:font-size-asian="15pt" style:font-weight-asian="bold" style:font-size-complex="15pt" style:font-weight-complex="bold"/>
    </style:style>
    <style:style style:name="P24" style:family="paragraph">
      <style:text-properties fo:color="#000000" fo:font-family="'Century Schoolbook L'" style:font-family-generic="roman" style:font-pitch="variable" fo:font-size="24pt" style:text-underline-style="solid" style:text-underline-width="auto" style:text-underline-color="font-color" style:font-size-asian="24pt" style:font-size-complex="24pt"/>
    </style:style>
    <style:style style:name="P25" style:family="paragraph">
      <style:text-properties fo:color="#000000" fo:font-family="'Bitstream Charter'" style:font-family-generic="roman" style:font-pitch="variable" fo:font-size="16pt" fo:font-weight="normal" style:font-size-asian="16pt" style:font-weight-asian="normal" style:font-size-complex="16pt" style:font-weight-complex="normal"/>
    </style:style>
    <style:style style:name="P26" style:family="paragraph">
      <style:text-properties fo:color="#000000" fo:font-family="'Bitstream Charter'" style:font-family-generic="roman" style:font-pitch="variable" fo:font-size="14pt" style:font-size-asian="14pt" style:font-size-complex="14pt"/>
    </style:style>
    <style:style style:name="P27" style:family="paragraph">
      <style:text-properties fo:color="#000000" fo:font-family="'Bitstream Charter'" style:font-family-generic="roman" style:font-pitch="variable" fo:font-size="16pt" style:font-size-asian="16pt" style:font-size-complex="16pt"/>
    </style:style>
    <style:style style:name="P28" style:family="paragraph">
      <style:paragraph-properties fo:text-align="center"/>
      <style:text-properties fo:color="#000000" fo:font-family="'DejaVu Serif'" style:font-family-generic="roman" style:font-pitch="variable" fo:font-size="32pt" fo:text-shadow="none" fo:font-weight="bold" style:font-size-asian="32pt" style:font-weight-asian="bold" style:font-size-complex="32pt" style:font-weight-complex="bold"/>
    </style:style>
    <style:style style:name="P29" style:family="paragraph">
      <style:text-properties fo:color="#000000" fo:font-family="'Bitstream Charter'" style:font-style-name="Regular" style:font-family-generic="roman" style:font-pitch="variable" fo:font-size="16pt" style:font-size-asian="18pt" style:font-size-complex="18pt"/>
    </style:style>
    <style:style style:name="T1" style:family="text">
      <style:text-properties fo:color="#00dcff" style:text-outline="fals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666699" style:text-outline="false"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006b6b" style:text-outline="false"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style:text-position="super 58%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text-position="super 58%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10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style:text-position="super 58%" fo:font-weight="bold" style:font-weight-asian="bold" style:font-weight-complex="bold"/>
    </style:style>
    <style:style style:name="T13" style:family="text">
      <style:text-properties fo:color="#000000" style:text-position="super 58%" fo:font-size="15pt" fo:font-weight="bold" style:font-size-asian="15pt" style:font-weight-asian="bold" style:font-size-complex="15pt" style:font-weight-complex="bold"/>
    </style:style>
    <style:style style:name="T14" style:family="text">
      <style:text-properties fo:color="#000000" fo:font-family="'DejaVu Serif'" style:font-family-generic="roman" style:font-pitch="variable" fo:font-size="32pt" fo:text-shadow="none" fo:font-weight="bold" style:font-size-asian="32pt" style:font-weight-asian="bold" style:font-size-complex="32pt" style:font-weight-complex="bold"/>
    </style:style>
    <style:style style:name="T15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6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17" style:family="text">
      <style:text-properties fo:color="#000000" fo:font-family="'Bitstream Charter'" style:font-family-generic="roman" style:font-pitch="variable" fo:font-size="15pt" fo:font-weight="bold" style:font-size-asian="15pt" style:font-weight-asian="bold" style:font-size-complex="15pt" style:font-weight-complex="bold"/>
    </style:style>
    <style:style style:name="T18" style:family="text">
      <style:text-properties fo:color="#000000" fo:font-family="'Century Schoolbook L'" style:font-family-generic="roman" style:font-pitch="variable" fo:font-size="24pt" style:text-underline-style="solid" style:text-underline-width="auto" style:text-underline-color="font-color" style:font-size-asian="24pt" style:font-size-complex="24pt"/>
    </style:style>
    <style:style style:name="T19" style:family="text">
      <style:text-properties fo:color="#000000" fo:font-family="'Bitstream Charter'" style:font-family-generic="roman" style:font-pitch="variable" fo:font-size="16pt" fo:font-weight="normal" style:font-size-asian="16pt" style:font-weight-asian="normal" style:font-size-complex="16pt" style:font-weight-complex="normal"/>
    </style:style>
    <style:style style:name="T20" style:family="text">
      <style:text-properties fo:color="#000000" fo:font-family="'Bitstream Charter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T21" style:family="text">
      <style:text-properties fo:color="#000000" fo:font-family="'Bitstream Charter'" style:font-family-generic="roman" style:font-pitch="variable" fo:font-size="14pt" style:font-size-asian="14pt" style:font-size-complex="14pt"/>
    </style:style>
    <style:style style:name="T22" style:family="text">
      <style:text-properties fo:color="#000000" fo:font-family="'Bitstream Charter'" style:font-family-generic="roman" style:font-pitch="variable" fo:font-size="16pt" style:font-size-asian="16pt" style:font-size-complex="16pt"/>
    </style:style>
    <style:style style:name="T23" style:family="text">
      <style:text-properties fo:color="#000000" fo:font-family="'Bitstream Charter'" style:font-style-name="Regular" style:font-family-generic="roman" style:font-pitch="variable" fo:font-size="16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3.175cm" svg:height="3.683cm" svg:x="16.24cm" svg:y="14.6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2" draw:layer="layout" svg:width="3.175cm" svg:height="1.705cm" svg:x="19.215cm" svg:y="17.01cm">
            <draw:text-box>
              <text:p><text:span text:style-name="T1">PMC</text:span></text:p>
            </draw:text-box>
          </draw:frame>
          <draw:frame draw:style-name="gr3" draw:text-style-name="P3" draw:layer="layout" svg:width="2.44cm" svg:height="1.504cm" svg:x="18.145cm" svg:y="9.39cm">
            <draw:text-box>
              <text:p><text:span text:style-name="T2">ISS</text:span></text:p>
            </draw:text-box>
          </draw:frame>
          <draw:frame draw:style-name="gr4" draw:text-style-name="P4" draw:layer="layout" svg:width="3.175cm" svg:height="1.504cm" svg:x="12.131cm" svg:y="2.671cm">
            <draw:text-box>
              <text:p><text:span text:style-name="T3">FSS</text:span></text:p>
            </draw:text-box>
          </draw:frame>
          <draw:line draw:style-name="gr5" draw:text-style-name="P5" draw:layer="layout" svg:x1="6.69cm" svg:y1="5.497cm" svg:x2="9.738cm" svg:y2="5.446cm">
            <text:p/>
          </draw:line>
          <draw:line draw:style-name="gr6" draw:text-style-name="P5" draw:layer="layout" svg:x1="20.886cm" svg:y1="11.595cm" svg:x2="23.426cm" svg:y2="11.595cm">
            <text:p/>
          </draw:line>
          <draw:line draw:style-name="gr7" draw:text-style-name="P5" draw:layer="layout" svg:x1="6.665cm" svg:y1="5.445cm" svg:x2="6.665cm" svg:y2="14.183cm">
            <text:p/>
          </draw:line>
          <draw:custom-shape draw:style-name="gr8" draw:text-style-name="P5" draw:layer="layout" svg:width="1.245cm" svg:height="0.635cm" svg:x="17.231cm" svg:y="17.41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5" draw:layer="layout" svg:width="3.443cm" svg:height="2.393cm" svg:x="14.571cm" svg:y="4.27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0" draw:text-style-name="P5" draw:layer="layout" svg:x1="7.045cm" svg:y1="15.605cm" svg:x2="26.349cm" svg:y2="15.605cm">
            <text:p/>
          </draw:line>
          <draw:custom-shape draw:style-name="gr11" draw:text-style-name="P5" draw:layer="layout" svg:width="5.842cm" svg:height="2.286cm" svg:x="1.635cm" svg:y="14.43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5" draw:layer="layout" svg:width="1.579cm" svg:height="1.515cm" draw:transform="skewX (0.0204203522483298) translate (17.044cm 15.536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13" draw:text-style-name="P5" draw:layer="layout" svg:x1="12.9cm" svg:y1="15.724cm" svg:x2="12.795cm" svg:y2="5.445cm">
            <text:p/>
          </draw:line>
          <draw:line draw:style-name="gr13" draw:text-style-name="P5" draw:layer="layout" svg:x1="9.89cm" svg:y1="5.496cm" svg:x2="17.002cm" svg:y2="5.445cm">
            <text:p/>
          </draw:line>
          <draw:line draw:style-name="gr13" draw:text-style-name="P5" draw:layer="layout" svg:x1="20.914cm" svg:y1="15.732cm" svg:x2="20.812cm" svg:y2="8.366cm">
            <text:p/>
          </draw:line>
          <draw:line draw:style-name="gr14" draw:text-style-name="P5" draw:layer="layout" svg:x1="2.067cm" svg:y1="2.016cm" svg:x2="20.736cm" svg:y2="2.016cm">
            <text:p/>
          </draw:line>
          <draw:line draw:style-name="gr15" draw:text-style-name="P5" draw:layer="layout" svg:x1="22.59cm" svg:y1="11.592cm" svg:x2="26.349cm" svg:y2="11.592cm">
            <text:p/>
          </draw:line>
          <draw:line draw:style-name="gr16" draw:text-style-name="P5" draw:layer="layout" svg:x1="4.44cm" svg:y1="5.45cm" svg:x2="5.71cm" svg:y2="5.45cm">
            <text:p/>
          </draw:line>
          <draw:line draw:style-name="gr17" draw:text-style-name="P5" draw:layer="layout" svg:x1="2.11cm" svg:y1="2.016cm" svg:x2="2.11cm" svg:y2="14.181cm">
            <text:p/>
          </draw:line>
          <draw:line draw:style-name="gr13" draw:text-style-name="P5" draw:layer="layout" svg:x1="16.94cm" svg:y1="15.622cm" svg:x2="15.74cm" svg:y2="13.048cm">
            <text:p/>
          </draw:line>
          <draw:line draw:style-name="gr18" draw:text-style-name="P5" draw:layer="layout" svg:x1="15.641cm" svg:y1="12.822cm" svg:x2="14.441cm" svg:y2="10.248cm">
            <text:p/>
          </draw:line>
          <draw:line draw:style-name="gr19" draw:text-style-name="P5" draw:layer="layout" svg:x1="16.567cm" svg:y1="9.994cm" svg:x2="15.297cm" svg:y2="9.994cm">
            <text:p/>
          </draw:line>
          <draw:custom-shape draw:style-name="gr20" draw:text-style-name="P5" draw:layer="layout" svg:width="1.524cm" svg:height="2.54cm" draw:transform="rotate (-1.57079632679579) translate (23.625cm 10.806cm)">
            <text:p/>
            <draw:enhanced-geometry draw:glue-point-type="segments" draw:type="mso-spt100" draw:modifiers="0.128797937810593 179.826539871094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20" draw:text-style-name="P5" draw:layer="layout" svg:width="1.524cm" svg:height="2.54cm" draw:transform="rotate (0.4363323129985) translate (14.602cm 12.447cm)">
            <text:p/>
            <draw:enhanced-geometry draw:glue-point-type="segments" draw:type="mso-spt100" draw:modifiers="0.128797937810593 179.826539871094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line draw:style-name="gr21" draw:text-style-name="P5" draw:layer="layout" svg:x1="3.275cm" svg:y1="16.34cm" svg:x2="3.91cm" svg:y2="16.34cm">
            <text:p/>
          </draw:line>
          <draw:line draw:style-name="gr22" draw:text-style-name="P5" draw:layer="layout" svg:x1="3.609cm" svg:y1="16.333cm" svg:x2="3.609cm" svg:y2="18.136cm">
            <text:p/>
          </draw:line>
          <draw:line draw:style-name="gr22" draw:text-style-name="P5" draw:layer="layout" svg:x1="10.92cm" svg:y1="15.605cm" svg:x2="10.92cm" svg:y2="18.145cm">
            <text:p/>
          </draw:line>
          <draw:frame draw:style-name="gr23" draw:text-style-name="P6" draw:layer="layout" svg:width="3.445cm" svg:height="1.195cm" svg:x="2.549cm" svg:y="14.538cm">
            <draw:text-box>
              <text:p><text:span text:style-name="T4">LASER</text:span></text:p>
            </draw:text-box>
          </draw:frame>
          <draw:line draw:style-name="gr24" draw:text-style-name="P5" draw:layer="layout" svg:x1="14.335cm" svg:y1="10.525cm" svg:x2="14.335cm" svg:y2="19.415cm">
            <text:p/>
          </draw:line>
          <draw:line draw:style-name="gr24" draw:text-style-name="P5" draw:layer="layout" svg:x1="14.335cm" svg:y1="19.415cm" svg:x2="17.815cm" svg:y2="19.415cm">
            <text:p/>
          </draw:line>
          <draw:line draw:style-name="gr25" draw:text-style-name="P5" draw:layer="layout" svg:x1="17.81cm" svg:y1="19.38cm" svg:x2="17.81cm" svg:y2="18.11cm">
            <text:p/>
          </draw:line>
          <draw:custom-shape draw:style-name="gr26" draw:text-style-name="P5" draw:layer="layout" svg:width="0.254cm" svg:height="1.448cm" draw:transform="rotate (0.7853981633973) translate (10.454cm 15.0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6" draw:text-style-name="P5" draw:layer="layout" svg:width="0.254cm" svg:height="1.448cm" draw:transform="rotate (2.3561944901919) translate (12.631cm 16.29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6" draw:text-style-name="P5" draw:layer="layout" svg:width="0.243cm" svg:height="1.448cm" draw:transform="rotate (2.3561944901919) translate (16.542cm 16.13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6" draw:text-style-name="P5" draw:layer="layout" svg:width="0.243cm" svg:height="1.448cm" draw:transform="rotate (0.7853981633973) translate (18.07cm 15.09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6" draw:text-style-name="P5" draw:layer="layout" svg:width="0.243cm" svg:height="1.448cm" draw:transform="rotate (2.3561944901919) translate (20.542cm 16.23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6" draw:text-style-name="P5" draw:layer="layout" svg:width="0.243cm" svg:height="1.448cm" draw:transform="rotate (2.3561944901919) translate (20.342cm 12.03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6" draw:text-style-name="P5" draw:layer="layout" svg:width="0.243cm" svg:height="1.448cm" draw:transform="rotate (1.5707963267946) translate (17.129cm 17.34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7" draw:text-style-name="P7" draw:layer="layout" svg:width="3.175cm" svg:height="2.086cm" svg:x="5.045cm" svg:y="2.605cm">
            <draw:text-box>
              <text:p text:style-name="P1"><text:span text:style-name="T5">Mixing Error Monitor</text:span><text:span text:style-name="T6">2</text:span></text:p>
            </draw:text-box>
          </draw:frame>
          <draw:frame draw:style-name="gr28" draw:text-style-name="P8" draw:layer="layout" svg:width="4.145cm" svg:height="1.366cm" svg:x="8.185cm" svg:y="3.34cm">
            <draw:text-box>
              <text:p text:style-name="P1"><text:span text:style-name="T7">Radiofrequency Photodiode</text:span><text:span text:style-name="T8">4</text:span></text:p>
            </draw:text-box>
          </draw:frame>
          <draw:frame draw:style-name="gr28" draw:text-style-name="P9" draw:layer="layout" svg:width="6.415cm" svg:height="1.27cm" svg:x="13.165cm" svg:y="6.615cm">
            <draw:text-box>
              <text:p text:style-name="P1"><text:span text:style-name="T9">Reference Cavity (RC)</text:span></text:p>
            </draw:text-box>
          </draw:frame>
          <draw:frame draw:style-name="gr28" draw:text-style-name="P10" draw:layer="layout" svg:width="5.715cm" svg:height="1.531cm" svg:x="1.97cm" svg:y="9.77cm">
            <draw:text-box>
              <text:p><text:span text:style-name="T5">AOM (H1) /</text:span></text:p>
              <text:p><text:span text:style-name="T5">CURRSHNT (L1)</text:span><text:span text:style-name="T6">5</text:span></text:p>
            </draw:text-box>
          </draw:frame>
          <draw:frame draw:style-name="gr28" draw:text-style-name="P10" draw:layer="layout" svg:width="4.445cm" svg:height="1.513cm" svg:x="6.515cm" svg:y="9.555cm">
            <draw:text-box>
              <text:p><text:span text:style-name="T5">Bandwidth</text:span></text:p>
              <text:p><text:span text:style-name="T5"><text:s/></text:span><text:span text:style-name="T5">~ 0.5 MHz</text:span></text:p>
            </draw:text-box>
          </draw:frame>
          <draw:frame draw:style-name="gr28" draw:text-style-name="P11" draw:layer="layout" svg:width="1.905cm" svg:height="1.27cm" svg:x="7.15cm" svg:y="8.185cm">
            <draw:text-box>
              <text:p><text:span text:style-name="T10">δf</text:span></text:p>
            </draw:text-box>
          </draw:frame>
          <draw:frame draw:style-name="gr4" draw:text-style-name="P12" draw:layer="layout" svg:width="2.54cm" svg:height="1.138cm" svg:x="6.75cm" svg:y="7.07cm">
            <draw:text-box>
              <text:p><text:span text:style-name="T11">FAST</text:span><text:span text:style-name="T12">1</text:span></text:p>
            </draw:text-box>
          </draw:frame>
          <draw:frame draw:style-name="gr4" draw:text-style-name="P12" draw:layer="layout" svg:width="1.645cm" svg:height="1.115cm" svg:x="2.605cm" svg:y="8.72cm">
            <draw:text-box>
              <text:p><text:span text:style-name="T11">δP</text:span></text:p>
            </draw:text-box>
          </draw:frame>
          <draw:frame draw:style-name="gr4" draw:text-style-name="P10" draw:layer="layout" svg:width="3.55cm" svg:height="1.513cm" svg:x="2.07cm" svg:y="7.107cm">
            <draw:text-box>
              <text:p><text:span text:style-name="T5">Bandwidth</text:span></text:p>
              <text:p><text:span text:style-name="T5">~ 100 kHz</text:span></text:p>
            </draw:text-box>
          </draw:frame>
          <draw:frame draw:style-name="gr4" draw:text-style-name="P13" draw:layer="layout" svg:width="3.14cm" svg:height="1.825cm" svg:x="2.305cm" svg:y="18.025cm">
            <draw:text-box>
              <text:p text:style-name="P1"><text:span text:style-name="T11">NPRO Monitor</text:span></text:p>
            </draw:text-box>
          </draw:frame>
          <draw:frame draw:style-name="gr4" draw:text-style-name="P13" draw:layer="layout" svg:width="3.845cm" svg:height="1.825cm" svg:x="9.05cm" svg:y="18.018cm">
            <draw:text-box>
              <text:p text:style-name="P1"><text:span text:style-name="T11">Amplitude Monitor</text:span></text:p>
            </draw:text-box>
          </draw:frame>
          <draw:frame draw:style-name="gr4" draw:text-style-name="P12" draw:layer="layout" svg:width="1.905cm" svg:height="1.115cm" svg:x="12.795cm" svg:y="15.587cm">
            <draw:text-box>
              <text:p><text:span text:style-name="T11">PO</text:span></text:p>
            </draw:text-box>
          </draw:frame>
          <draw:frame draw:style-name="gr4" draw:text-style-name="P10" draw:layer="layout" svg:width="2.54cm" svg:height="1.115cm" svg:x="16.977cm" svg:y="17.231cm">
            <draw:text-box>
              <text:p><text:span text:style-name="T5">PZT</text:span><text:span text:style-name="T6">9</text:span></text:p>
            </draw:text-box>
          </draw:frame>
          <draw:frame draw:style-name="gr4" draw:text-style-name="P10" draw:layer="layout" svg:width="3.175cm" svg:height="1.531cm" svg:x="13.065cm" svg:y="7.824cm">
            <draw:text-box>
              <text:p><text:span text:style-name="T5">Error Point</text:span><text:span text:style-name="T6">8</text:span></text:p>
            </draw:text-box>
          </draw:frame>
          <draw:frame draw:style-name="gr29" draw:text-style-name="P14" draw:layer="layout" svg:width="4.01cm" svg:height="2.16cm" svg:x="16.24cm" svg:y="11.74cm">
            <draw:text-box>
              <text:p><text:span text:style-name="T7">Radiofrequency Photodiode</text:span><text:span text:style-name="T8">10,11</text:span></text:p>
            </draw:text-box>
          </draw:frame>
          <draw:frame draw:style-name="gr4" draw:text-style-name="P12" draw:layer="layout" svg:width="1.905cm" svg:height="1.115cm" svg:x="15.23cm" svg:y="8.82cm">
            <draw:text-box>
              <text:p><text:span text:style-name="T11">LO</text:span></text:p>
            </draw:text-box>
          </draw:frame>
          <draw:frame draw:style-name="gr4" draw:text-style-name="P12" draw:layer="layout" svg:width="1.905cm" svg:height="1.115cm" svg:x="20.75cm" svg:y="15.687cm">
            <draw:text-box>
              <text:p><text:span text:style-name="T11">PO</text:span></text:p>
            </draw:text-box>
          </draw:frame>
          <draw:frame draw:style-name="gr4" draw:text-style-name="P13" draw:layer="layout" svg:width="2.54cm" svg:height="1.115cm" svg:x="22.66cm" svg:y="16.175cm">
            <draw:text-box>
              <text:p text:style-name="P1"><text:span text:style-name="T11">EOM</text:span></text:p>
            </draw:text-box>
          </draw:frame>
          <draw:frame draw:style-name="gr4" draw:text-style-name="P15" draw:layer="layout" svg:width="4.75cm" svg:height="1.6cm" svg:x="21.955cm" svg:y="9.255cm">
            <draw:text-box>
              <text:p><text:span text:style-name="T9">In-Loop Monitor Photodiode</text:span><text:span text:style-name="T13">6</text:span></text:p>
            </draw:text-box>
          </draw:frame>
          <draw:frame draw:style-name="gr4" draw:text-style-name="P15" draw:layer="layout" svg:width="5.08cm" svg:height="1.6cm" svg:x="21.32cm" svg:y="7.041cm">
            <draw:text-box>
              <text:p><text:span text:style-name="T9">In-Loop Sensing Photodiode</text:span><text:span text:style-name="T13">7</text:span></text:p>
            </draw:text-box>
          </draw:frame>
          <draw:frame draw:style-name="gr4" draw:text-style-name="P12" draw:layer="layout" svg:width="1.905cm" svg:height="1.115cm" svg:x="4.04cm" svg:y="4.275cm">
            <draw:text-box>
              <text:p><text:span text:style-name="T11">LO</text:span></text:p>
            </draw:text-box>
          </draw:frame>
          <draw:custom-shape draw:style-name="gr30" draw:text-style-name="P17" draw:layer="layout" svg:width="1.676cm" svg:height="0.914cm" svg:x="1.605cm" svg:y="15.805cm">
            <text:p text:style-name="P16"><text:span text:style-name="T5">NPRO</text:span></text:p>
            <draw:enhanced-geometry svg:viewBox="0 0 21600 21600" draw:type="rectangle" draw:enhanced-path="M 0 0 L 21600 0 21600 21600 0 21600 0 0 Z N"/>
          </draw:custom-shape>
          <draw:g>
            <draw:custom-shape draw:style-name="gr31" draw:text-style-name="P5" draw:layer="layout" svg:width="1.524cm" svg:height="1.524cm" svg:x="13.665cm" svg:y="9.25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2" draw:text-style-name="P5" draw:layer="layout" svg:x1="14.952cm" svg:y1="10.556cm" svg:x2="13.874cm" svg:y2="9.478cm">
              <text:p/>
            </draw:line>
            <draw:line draw:style-name="gr32" draw:text-style-name="P5" draw:layer="layout" svg:x1="13.894cm" svg:y1="10.576cm" svg:x2="14.972cm" svg:y2="9.498cm">
              <text:p/>
            </draw:line>
          </draw:g>
          <draw:g>
            <draw:custom-shape draw:style-name="gr31" draw:text-style-name="P5" draw:layer="layout" svg:width="1.524cm" svg:height="1.524cm" svg:x="5.91cm" svg:y="4.61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2" draw:text-style-name="P5" draw:layer="layout" svg:x1="7.197cm" svg:y1="5.916cm" svg:x2="6.119cm" svg:y2="4.838cm">
              <text:p/>
            </draw:line>
            <draw:line draw:style-name="gr32" draw:text-style-name="P5" draw:layer="layout" svg:x1="6.139cm" svg:y1="5.936cm" svg:x2="7.217cm" svg:y2="4.858cm">
              <text:p/>
            </draw:line>
          </draw:g>
          <draw:frame draw:style-name="gr33" draw:text-style-name="P19" draw:layer="layout" svg:width="5.715cm" svg:height="4.383cm" svg:x="21.085cm" svg:y="1.535cm">
            <draw:text-box>
              <text:p text:style-name="P18"><text:span text:style-name="T14">eLIGO</text:span></text:p>
              <text:p text:style-name="P18"><text:span text:style-name="T14">PSL</text:span></text:p>
            </draw:text-box>
          </draw:frame>
          <draw:line draw:style-name="gr34" draw:text-style-name="P5" draw:layer="layout" svg:x1="15.596cm" svg:y1="5.445cm" svg:x2="16.993cm" svg:y2="5.445cm">
            <text:p/>
          </draw:line>
          <draw:line draw:style-name="gr35" draw:text-style-name="P5" draw:layer="layout" svg:x1="9.89cm" svg:y1="5.496cm" svg:x2="18.78cm" svg:y2="5.445cm">
            <text:p/>
          </draw:line>
          <draw:custom-shape draw:style-name="gr36" draw:text-style-name="P5" draw:layer="layout" svg:width="0.254cm" svg:height="1.067cm" svg:x="17.025cm" svg:y="4.911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20" draw:text-style-name="P5" draw:layer="layout" svg:width="1.524cm" svg:height="2.54cm" draw:transform="rotate (1.5707963267946) translate (17.37cm 6.234cm)">
            <text:p/>
            <draw:enhanced-geometry draw:mirror-vertical="true" draw:mirror-horizontal="true" draw:glue-point-type="segments" draw:type="mso-spt100" draw:modifiers="0.128797937810593 179.826539871094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28" draw:text-style-name="P8" draw:layer="layout" svg:width="3.81cm" svg:height="2.314cm" svg:x="17.31cm" svg:y="2.296cm">
            <draw:text-box>
              <text:p text:style-name="P1"><text:span text:style-name="T7">RC Transmission</text:span></text:p>
              <text:p text:style-name="P1"><text:span text:style-name="T7">Monitor Photodiode</text:span><text:span text:style-name="T8">3</text:span></text:p>
            </draw:text-box>
          </draw:frame>
          <draw:frame draw:style-name="gr4" draw:text-style-name="P20" draw:layer="layout" svg:width="3.81cm" svg:height="1.115cm" svg:x="3.205cm" svg:y="5.6cm">
            <draw:text-box>
              <text:p><text:span text:style-name="T15">F = 21 MHz</text:span></text:p>
            </draw:text-box>
          </draw:frame>
          <draw:frame draw:style-name="gr4" draw:text-style-name="P20" draw:layer="layout" svg:width="3.81cm" svg:height="1.115cm" svg:x="14.97cm" svg:y="10.045cm">
            <draw:text-box>
              <text:p><text:span text:style-name="T15">F = 35.5 MHz</text:span></text:p>
            </draw:text-box>
          </draw:frame>
          <draw:custom-shape draw:style-name="gr36" draw:text-style-name="P5" draw:layer="layout" svg:width="0.254cm" svg:height="1.067cm" svg:x="15.425cm" svg:y="4.91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20" draw:text-style-name="P5" draw:layer="layout" svg:width="1.524cm" svg:height="2.54cm" draw:transform="rotate (1.5707963267946) translate (9.32cm 6.239cm)">
            <text:p/>
            <draw:enhanced-geometry draw:glue-point-type="segments" draw:type="mso-spt100" draw:modifiers="0.128797937810593 179.826539871094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26" draw:text-style-name="P5" draw:layer="layout" svg:width="0.272cm" svg:height="1.448cm" draw:transform="rotate (2.3561944901919) translate (12.231cm 5.99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5" draw:layer="layout" svg:width="3.443cm" svg:height="2.393cm" svg:x="14.57cm" svg:y="4.27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13" draw:layer="layout" svg:width="2.54cm" svg:height="1.115cm" svg:x="7.553cm" svg:y="16.164cm">
            <draw:text-box>
              <text:p text:style-name="P1"><text:span text:style-name="T11">EOM</text:span></text:p>
            </draw:text-box>
          </draw:frame>
          <draw:line draw:style-name="gr14" draw:text-style-name="P5" draw:layer="layout" svg:x1="20.812cm" svg:y1="8.62cm" svg:x2="20.71cm" svg:y2="2.016cm">
            <text:p/>
          </draw:line>
          <draw:custom-shape draw:style-name="gr38" draw:text-style-name="P5" draw:layer="layout" svg:width="1.27cm" svg:height="1.27cm" svg:x="1.475cm" svg:y="8.62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5" draw:layer="layout" svg:width="1.27cm" svg:height="1.27cm" svg:x="6.026cm" svg:y="8.188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5" draw:layer="layout" svg:width="1.27cm" svg:height="1.27cm" svg:x="23.325cm" svg:y="14.97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5" draw:layer="layout" svg:width="1.27cm" svg:height="1.27cm" svg:x="8.185cm" svg:y="14.97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5" draw:layer="layout" svg:width="1.524cm" svg:height="2.54cm" svg:x="20.05cm" svg:y="7.985cm">
            <text:p/>
            <draw:enhanced-geometry draw:glue-point-type="segments" draw:type="mso-spt100" draw:modifiers="0.128797937810593 179.826539871094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42" draw:text-style-name="P1" draw:layer="layout" svg:width="3.175cm" svg:height="3.683cm" svg:x="16.241cm" svg:y="14.64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0" draw:text-style-name="P22" draw:layer="layout" svg:width="1.448cm" svg:height="0.965cm" svg:x="6.005cm" svg:y="15.805cm">
            <text:p text:style-name="P21"><text:span text:style-name="T16">PA</text:span></text:p>
            <draw:enhanced-geometry svg:viewBox="0 0 21600 21600" draw:type="rectangle" draw:enhanced-path="M 0 0 L 21600 0 21600 21600 0 21600 0 0 Z N"/>
          </draw:custom-shape>
        </draw:g>
        <draw:frame draw:style-name="gr43" draw:text-style-name="P23" draw:layer="layout" svg:width="10.795cm" svg:height="0.89cm" svg:x="16.145cm" svg:y="19.7cm">
          <draw:text-box>
            <text:p text:style-name="P18"><text:span text:style-name="T17">LIGO-D1101223, version 1</text:span></text:p>
          </draw:text-box>
        </draw:frame>
      </draw:page>
      <draw:page draw:name="page2" draw:style-name="dp1" draw:master-page-name="Default">
        <draw:g>
          <draw:frame draw:style-name="gr44" draw:text-style-name="P24" draw:layer="layout" svg:width="7.62cm" svg:height="1.347cm" svg:x="14.772cm" svg:y="1.102cm">
            <draw:text-box>
              <text:p><text:span text:style-name="T18">Useful Acronyms</text:span></text:p>
            </draw:text-box>
          </draw:frame>
          <draw:frame draw:style-name="gr45" draw:text-style-name="P25" draw:layer="layout" svg:width="11.43cm" svg:height="9.025cm" svg:x="14.818cm" svg:y="2.245cm">
            <draw:text-box>
              <text:p><text:span text:style-name="T19">FSS = Frequency Stabilization Servo</text:span></text:p>
              <text:p><text:span text:style-name="T19">ISS = Intensity (Power) Stabilization Servo</text:span></text:p>
              <text:p><text:span text:style-name="T19">PMC = Pre-Mode Cleaner</text:span></text:p>
              <text:p><text:span text:style-name="T20"/></text:p>
              <text:p><text:span text:style-name="T19">LO = Local Oscillator</text:span></text:p>
              <text:p><text:span text:style-name="T19">PA = Power Amplifier</text:span></text:p>
              <text:p><text:span text:style-name="T19">PO = Pick Off</text:span></text:p>
              <text:p><text:span text:style-name="T20"/></text:p>
              <text:p><text:span text:style-name="T19">AOM = Acousto Optic Modulator</text:span></text:p>
              <text:p><text:span text:style-name="T19">EOM = Electro Optic Modulator</text:span></text:p>
              <text:p><text:span text:style-name="T19">PZT = Piezoelectric Transducer</text:span></text:p>
              <text:p><text:span text:style-name="T20"/></text:p>
              <text:p><text:span text:style-name="T19">NPRO = Non-Planar Ring Oscillator (type </text:span></text:p>
              <text:p><text:span text:style-name="T19"><text:tab/></text:span><text:span text:style-name="T19"><text:tab/></text:span><text:span text:style-name="T19">of laser installed here)</text:span></text:p>
            </draw:text-box>
          </draw:frame>
          <draw:frame draw:style-name="gr46" draw:text-style-name="P26" draw:layer="layout" svg:width="17.78cm" svg:height="4.965cm" svg:x="1cm" svg:y="13.815cm">
            <draw:text-box>
              <text:p><text:span text:style-name="T21">* Only fast channels (sampling frequency =&gt; 256 Hz) for S6 are shown. Hence, the NPRO Monitor and Amplitude Monitor are not identified here.</text:span></text:p>
              <text:p><text:span text:style-name="T21">** The Livingston channel is incorrectly labeled as a Current Shunt. The Hanford channel is correct in labeling it an AOM.</text:span></text:p>
              <text:p><text:span text:style-name="T21">*** _NW denotes no whitening. _W denotes whitening. Channels with two different endings have the same source but are taken at a different sampling frequency (2048 Hz for _NW, 16384 Hz for _W).</text:span></text:p>
            </draw:text-box>
          </draw:frame>
          <draw:frame draw:style-name="gr44" draw:text-style-name="P24" draw:layer="layout" svg:width="7.62cm" svg:height="1.347cm" svg:x="1cm" svg:y="1.1cm">
            <draw:text-box>
              <text:p><text:span text:style-name="T18">Channel Key*</text:span></text:p>
            </draw:text-box>
          </draw:frame>
          <draw:frame draw:style-name="gr45" draw:text-style-name="P27" draw:layer="layout" svg:width="12.165cm" svg:height="11.163cm" svg:x="1cm" svg:y="2.249cm">
            <draw:text-box>
              <text:p><text:span text:style-name="T22"><text:s text:c="2"/></text:span><text:span text:style-name="T22">1 L1:PSL-FSS_FAST_F</text:span></text:p>
              <text:p><text:span text:style-name="T22"><text:s text:c="2"/></text:span><text:span text:style-name="T22">2 L1:PSL-FSS_MIXERM_F</text:span></text:p>
              <text:p><text:span text:style-name="T22"><text:s text:c="2"/></text:span><text:span text:style-name="T22">3 L1:PSL-FSS_RCTRANSPD_F</text:span></text:p>
              <text:p><text:span text:style-name="T22"><text:s text:c="2"/></text:span><text:span text:style-name="T22">4 L1:PSL-FSS_RFPDDC_F</text:span></text:p>
              <text:p><text:span text:style-name="T22"><text:s text:c="2"/></text:span><text:span text:style-name="T22">5 L1:PSL-ISS_CURRSHNT_NW **,***</text:span></text:p>
              <text:p><text:span text:style-name="T22"><text:s text:c="5"/></text:span><text:span text:style-name="T22">L1:PSL-ISS_CURRSHNT_W</text:span></text:p>
              <text:p><text:span text:style-name="T22"><text:s text:c="2"/></text:span><text:span text:style-name="T22">6 L1:PSL-ISS_ILMONPD_NW</text:span></text:p>
              <text:p><text:span text:style-name="T22"><text:s text:c="5"/></text:span><text:span text:style-name="T22">L1:PSL-ISS_ILMONPD_W</text:span></text:p>
              <text:p><text:span text:style-name="T22"><text:s text:c="2"/></text:span><text:span text:style-name="T22">7 L1:PSL-ISS_ILSENSPD_NW</text:span></text:p>
              <text:p><text:span text:style-name="T22"><text:s text:c="5"/></text:span><text:span text:style-name="T22">L1:PSL-ISS_ILSENSPD_W</text:span><text:span text:style-name="T22"><text:tab/></text:span></text:p>
              <text:p><text:span text:style-name="T22"><text:s text:c="5"/></text:span><text:span text:style-name="T22">L1:PSL-ISS_OLMONPD_NW (Not Shown)</text:span></text:p>
              <text:p><text:span text:style-name="T22"><text:s text:c="5"/></text:span><text:span text:style-name="T22">L1:PSL-ISS_OLMONPD_W</text:span></text:p>
              <text:p><text:span text:style-name="T22"><text:s text:c="2"/></text:span><text:span text:style-name="T22">8 L1:PSL-PMC_ERR_F</text:span></text:p>
              <text:p><text:span text:style-name="T22"><text:s text:c="2"/></text:span><text:span text:style-name="T22">9 L1:PSL-PMC_PZT_F</text:span></text:p>
              <text:p><text:span text:style-name="T22">10 L1:PSL-PMC_RFPDDC_F</text:span></text:p>
              <text:p><text:span text:style-name="T22">11 L1:PSL-PMC_TRANSPD_F</text:span></text:p>
            </draw:text-box>
          </draw:frame>
          <draw:frame draw:style-name="gr47" draw:text-style-name="P28" draw:layer="layout" svg:width="24.765cm" svg:height="1.733cm" svg:x="1.588cm" svg:y="18.68cm">
            <draw:text-box>
              <text:p text:style-name="P1"><text:span text:style-name="T14">Enhanced LIGO Pre-Stabilized Laser</text:span></text:p>
            </draw:text-box>
          </draw:frame>
          <draw:line draw:style-name="gr48" draw:text-style-name="P1" draw:layer="layout" svg:x1="19.18cm" svg:y1="12.73cm" svg:x2="20.45cm" svg:y2="12.73cm">
            <text:p/>
          </draw:line>
          <draw:frame draw:style-name="gr43" draw:text-style-name="P29" draw:layer="layout" svg:width="5.715cm" svg:height="0.933cm" svg:x="20.35cm" svg:y="12.295cm">
            <draw:text-box>
              <text:p><text:span text:style-name="T23">Denotes laser light.</text:span></text:p>
            </draw:text-box>
          </draw:frame>
          <draw:line draw:style-name="gr49" draw:text-style-name="P1" draw:layer="layout" svg:x1="19.181cm" svg:y1="13.431cm" svg:x2="20.451cm" svg:y2="13.431cm">
            <text:p/>
          </draw:line>
          <draw:frame draw:style-name="gr43" draw:text-style-name="P29" draw:layer="layout" svg:width="5.715cm" svg:height="0.933cm" svg:x="20.351cm" svg:y="12.996cm">
            <draw:text-box>
              <text:p><text:span text:style-name="T23">Denotes FSS signal.</text:span></text:p>
            </draw:text-box>
          </draw:frame>
          <draw:line draw:style-name="gr50" draw:text-style-name="P1" draw:layer="layout" svg:x1="19.183cm" svg:y1="14.149cm" svg:x2="20.453cm" svg:y2="14.149cm">
            <text:p/>
          </draw:line>
          <draw:frame draw:style-name="gr43" draw:text-style-name="P29" draw:layer="layout" svg:width="5.715cm" svg:height="0.933cm" svg:x="20.351cm" svg:y="13.717cm">
            <draw:text-box>
              <text:p><text:span text:style-name="T23">Denotes PMC signal.</text:span></text:p>
            </draw:text-box>
          </draw:frame>
          <draw:line draw:style-name="gr51" draw:text-style-name="P1" draw:layer="layout" svg:x1="19.183cm" svg:y1="14.86cm" svg:x2="20.453cm" svg:y2="14.86cm">
            <text:p/>
          </draw:line>
          <draw:frame draw:style-name="gr43" draw:text-style-name="P29" draw:layer="layout" svg:width="5.715cm" svg:height="0.933cm" svg:x="20.351cm" svg:y="14.429cm">
            <draw:text-box>
              <text:p><text:span text:style-name="T23">Denotes ISS signal.</text:span></text:p>
            </draw:text-box>
          </draw:frame>
          <draw:line draw:style-name="gr52" draw:text-style-name="P1" draw:layer="layout" svg:x1="19.183cm" svg:y1="15.572cm" svg:x2="20.453cm" svg:y2="15.572cm">
            <text:p/>
          </draw:line>
          <draw:frame draw:style-name="gr53" draw:text-style-name="P29" draw:layer="layout" svg:width="5.715cm" svg:height="1.615cm" svg:x="20.351cm" svg:y="15.14cm">
            <draw:text-box>
              <text:p><text:span text:style-name="T23">Denotes other electronic signal.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6-13T17:50:26</meta:creation-date>
    <meta:editing-duration>PT12H03M21S</meta:editing-duration>
    <meta:editing-cycles>58</meta:editing-cycles>
    <meta:generator>OpenOffice.org/3.2$Unix OpenOffice.org_project/320m12$Build-9483</meta:generator>
    <meta:initial-creator>Joseph Iafrate</meta:initial-creator>
    <dc:date>2011-06-28T11:15:03</dc:date>
    <dc:creator>Joseph Iafrate</dc:creator>
    <meta:document-statistic meta:object-count="108"/>
  </office:meta>
</office:document-meta>
</file>