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" style:family="graphic" style:parent-style-name="standard" style:list-style-name="L1">
      <style:graphic-properties draw:stroke="solid" svg:stroke-width="0.051cm" draw:marker-start-width="0.381cm" draw:marker-end-width="0.381cm" draw:fill="none" draw:textarea-vertical-align="top" draw:auto-grow-height="false" fo:padding-top="0.175cm" fo:padding-bottom="0.175cm" fo:padding-left="0.3cm" fo:padding-right="0.3cm" fo:wrap-option="wrap"/>
    </style:style>
    <style:style style:name="gr3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51cm" svg:stroke-color="#000000" draw:marker-start-width="0.381cm" draw:marker-end="Arrow" draw:marker-end-width="0.381cm" draw:marker-end-center="false" draw:fill="none" draw:textarea-horizontal-align="center" draw:textarea-vertical-align="middle" draw:auto-grow-height="false" fo:padding-top="0.15cm" fo:padding-bottom="0.15cm" fo:padding-left="0.275cm" fo:padding-right="0.275cm" fo:wrap-option="wrap"/>
    </style:style>
    <style:style style:name="gr5" style:family="graphic" style:parent-style-name="standard">
      <style:graphic-properties draw:stroke="solid" svg:stroke-color="#000000" draw:marker-end="Arrow" draw:marker-end-width="0.356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solid" svg:stroke-width="0.051cm" draw:marker-start-width="0.381cm" draw:marker-end-width="0.381cm" draw:fill="none" draw:auto-grow-height="false" fo:min-height="1.635cm" fo:padding-top="0.15cm" fo:padding-bottom="0.15cm" fo:padding-left="0.275cm" fo:padding-right="0.275cm"/>
    </style:style>
    <style:style style:name="gr7" style:family="graphic" style:parent-style-name="standard" style:list-style-name="L2">
      <style:graphic-properties draw:stroke="solid" svg:stroke-width="0.051cm" draw:marker-start-width="0.381cm" draw:marker-end-width="0.381cm" draw:fill="none" fo:min-height="0.97cm" fo:padding-top="0.15cm" fo:padding-bottom="0.15cm" fo:padding-left="0.275cm" fo:padding-right="0.275cm"/>
    </style:style>
    <style:style style:name="gr8" style:family="graphic" style:parent-style-name="standard" style:list-style-name="L2">
      <style:graphic-properties draw:stroke="solid" svg:stroke-width="0.051cm" draw:marker-start-width="0.381cm" draw:marker-end-width="0.381cm" draw:fill="none" fo:min-height="2.062cm" fo:padding-top="0.15cm" fo:padding-bottom="0.15cm" fo:padding-left="0.275cm" fo:padding-right="0.275cm"/>
    </style:style>
    <style:style style:name="gr9" style:family="graphic" style:parent-style-name="standard" style:list-style-name="L2">
      <style:graphic-properties draw:stroke="solid" svg:stroke-width="0.051cm" draw:marker-start-width="0.381cm" draw:marker-end-width="0.381cm" draw:fill="none" fo:min-height="1.432cm" fo:padding-top="0.15cm" fo:padding-bottom="0.15cm" fo:padding-left="0.275cm" fo:padding-right="0.275cm"/>
    </style:style>
    <style:style style:name="gr10" style:family="graphic" style:parent-style-name="standard" style:list-style-name="L2">
      <style:graphic-properties draw:stroke="solid" svg:stroke-width="0.051cm" draw:marker-start-width="0.381cm" draw:marker-end-width="0.381cm" draw:fill="none" fo:min-height="1.884cm" fo:padding-top="0.15cm" fo:padding-bottom="0.15cm" fo:padding-left="0.275cm" fo:padding-right="0.275cm"/>
    </style:style>
    <style:style style:name="gr11" style:family="graphic" style:parent-style-name="standard" style:list-style-name="L2">
      <style:graphic-properties draw:stroke="solid" svg:stroke-width="0.051cm" draw:marker-start-width="0.381cm" draw:marker-end-width="0.381cm" draw:fill="none" fo:min-height="0.97cm" fo:padding-top="0.15cm" fo:padding-bottom="0.15cm" fo:padding-left="0.275cm" fo:padding-right="0.275cm"/>
    </style:style>
    <style:style style:name="gr12" style:family="graphic" style:parent-style-name="standard" style:list-style-name="L2">
      <style:graphic-properties draw:stroke="solid" svg:stroke-width="0.051cm" draw:marker-start-width="0.381cm" draw:marker-end-width="0.381cm" draw:fill="none" fo:min-height="1.884cm" fo:padding-top="0.15cm" fo:padding-bottom="0.15cm" fo:padding-left="0.275cm" fo:padding-right="0.275cm"/>
    </style:style>
    <style:style style:name="gr13" style:family="graphic" style:parent-style-name="standard" style:list-style-name="L2">
      <style:graphic-properties draw:stroke="solid" svg:stroke-width="0.051cm" draw:marker-start-width="0.381cm" draw:marker-end-width="0.381cm" draw:fill="none" draw:auto-grow-height="false" fo:min-height="1.805cm" fo:padding-top="0.15cm" fo:padding-bottom="0.15cm" fo:padding-left="0.275cm" fo:padding-right="0.275cm"/>
    </style:style>
    <style:style style:name="gr14" style:family="graphic" style:parent-style-name="standard" style:list-style-name="L2">
      <style:graphic-properties draw:stroke="solid" svg:stroke-width="0.051cm" draw:marker-start-width="0.381cm" draw:marker-end-width="0.381cm" draw:fill="none" fo:min-height="1.17cm" fo:padding-top="0.15cm" fo:padding-bottom="0.15cm" fo:padding-left="0.275cm" fo:padding-right="0.275cm"/>
    </style:style>
    <style:style style:name="gr15" style:family="graphic" style:parent-style-name="standard">
      <style:graphic-properties draw:stroke="none" draw:fill="none" fo:min-height="0.385cm"/>
    </style:style>
    <style:style style:name="gr16" style:family="graphic" style:parent-style-name="standard" style:list-style-name="L2">
      <style:graphic-properties draw:stroke="solid" svg:stroke-width="0.051cm" draw:marker-start-width="0.381cm" draw:marker-end-width="0.381cm" draw:fill="none" fo:min-height="2.352cm" fo:padding-top="0.15cm" fo:padding-bottom="0.15cm" fo:padding-left="0.275cm" fo:padding-right="0.275cm"/>
    </style:style>
    <style:style style:name="gr17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3cm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/>
    </style:style>
    <style:style style:name="P4" style:family="paragraph">
      <style:paragraph-properties fo:margin-top="0cm" fo:margin-bottom="0cm" style:font-independent-line-spacing="true"/>
      <style:text-properties fo:font-size="16pt" style:font-size-asian="16pt" style:font-size-complex="16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line-through-styl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TextShape 1" draw:style-name="gr1" draw:text-style-name="P2" draw:layer="layout" svg:width="20.999cm" svg:height="1.593cm" svg:x="0.001cm" svg:y="1.045cm">
          <text:p text:style-name="P1"><text:span text:style-name="T1">Applicability of LSC Formal Grievance Procedure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4" draw:layer="layout" svg:width="6.919cm" svg:height="2.39cm" svg:x="0.801cm" svg:y="7.535cm">
          <text:p text:style-name="P3"><text:span text:style-name="T2">Is your grievance about <text:s/>discrimination or sexual harassment?</text:span></text:p>
          <draw:enhanced-geometry svg:viewBox="0 0 21600 21600" draw:type="rectangle" draw:enhanced-path="M 0 0 L 21600 0 21600 21600 0 21600 0 0 Z N"/>
        </draw:custom-shape>
        <draw:g>
          <draw:custom-shape draw:name="TextShape 3" draw:style-name="gr3" draw:text-style-name="P2" draw:layer="layout" svg:width="1.204cm" svg:height="0.961cm" svg:x="8.39cm" svg:y="3.26cm">
            <text:p text:style-name="P1"><text:span text:style-name="T3">yes</text:span></text:p>
            <draw:enhanced-geometry svg:viewBox="0 0 21600 21600" draw:type="rectangle" draw:enhanced-path="M 0 0 L 21600 0 21600 21600 0 21600 0 0 Z N"/>
          </draw:custom-shape>
          <draw:line draw:name="Line 4" draw:style-name="gr4" draw:text-style-name="P5" draw:layer="layout" svg:x1="7.755cm" svg:y1="4.209cm" svg:x2="10.295cm" svg:y2="4.209cm">
            <text:p/>
          </draw:line>
        </draw:g>
        <draw:g>
          <draw:line draw:name="Line 18" draw:style-name="gr5" draw:text-style-name="P5" draw:layer="layout" svg:x1="4.28cm" svg:y1="21.839cm" svg:x2="4.28cm" svg:y2="23.744cm">
            <text:p/>
          </draw:line>
          <draw:custom-shape draw:name="TextShape 19" draw:style-name="gr3" draw:text-style-name="P2" draw:layer="layout" svg:width="1.487cm" svg:height="0.961cm" svg:x="2.852cm" svg:y="22.189cm">
            <text:p text:style-name="P1"><text:span text:style-name="T3">yes</text:span></text:p>
            <draw:enhanced-geometry svg:viewBox="0 0 21600 21600" draw:type="rectangle" draw:enhanced-path="M 0 0 L 21600 0 21600 21600 0 21600 0 0 Z N"/>
          </draw:custom-shape>
        </draw:g>
        <draw:frame draw:style-name="gr6" draw:text-style-name="P3" draw:layer="layout" svg:width="8.255cm" svg:height="2.57cm" svg:x="0.635cm" svg:y="23.7cm">
          <draw:text-box>
            <text:p><text:span text:style-name="T2">The LSC Grievance Procedure applies to your case. </text:span><text:span text:style-name="T4">See </text:span><text:span text:style-name="T4"><text:a xlink:href="https://dcc.ligo.org/cgi-bin/private/DocDB/ShowDocument?docid=99736">LIGO Document M1300005</text:a></text:span><text:span text:style-name="T4">.</text:span></text:p>
          </draw:text-box>
        </draw:frame>
        <draw:frame draw:style-name="gr7" draw:text-style-name="P3" draw:layer="layout" svg:width="9.525cm" svg:height="3.436cm" svg:x="10.26cm" svg:y="18.955cm">
          <draw:text-box>
            <text:p text:style-name="P3"><text:span text:style-name="T2">Try to resolve the issue with the other party; consider the informal process mediated by the Ombudsperson. </text:span><text:span text:style-name="T4">See </text:span><text:span text:style-name="T4"><text:a xlink:href="https://dcc.ligo.org/cgi-bin/private/DocDB/ShowDocument?docid=99737">LIGO Document M1300006</text:a></text:span><text:span text:style-name="T4">.</text:span></text:p>
          </draw:text-box>
        </draw:frame>
        <draw:frame draw:style-name="gr8" draw:text-style-name="P3" draw:layer="layout" svg:width="6.985cm" svg:height="2.362cm" svg:x="0.737cm" svg:y="19.456cm">
          <draw:text-box>
            <text:p text:style-name="P3"><text:span text:style-name="T2">Did you try and resolve informally the grievance and were unsuccessful?</text:span></text:p>
          </draw:text-box>
        </draw:frame>
        <draw:frame draw:style-name="gr9" draw:text-style-name="P3" draw:layer="layout" svg:width="9.5cm" svg:height="2.182cm" svg:x="10.316cm" svg:y="3.109cm">
          <draw:text-box>
            <text:p text:style-name="P3"><text:span text:style-name="T2">Report the matter immediately to the appropriate law enforcement agency.</text:span></text:p>
          </draw:text-box>
        </draw:frame>
        <draw:frame draw:style-name="gr10" draw:text-style-name="P3" draw:layer="layout" svg:width="9.627cm" svg:height="2.184cm" svg:x="10.262cm" svg:y="15.31cm">
          <draw:text-box>
            <text:p text:style-name="P3"><text:span text:style-name="T2">The LSC Grievance Procedure does not apply. Refer to the policies of your institution.</text:span></text:p>
          </draw:text-box>
        </draw:frame>
        <draw:frame draw:style-name="gr11" draw:text-style-name="P3" draw:layer="layout" svg:width="7.02cm" svg:height="1.555cm" svg:x="0.735cm" svg:y="11.83cm">
          <draw:text-box>
            <text:p text:style-name="P3"><text:span text:style-name="T2">Is your grievance about LSC-related activities?</text:span></text:p>
          </draw:text-box>
        </draw:frame>
        <draw:frame draw:style-name="gr12" draw:text-style-name="P3" draw:layer="layout" svg:width="9.627cm" svg:height="2.184cm" svg:x="10.26cm" svg:y="11.53cm">
          <draw:text-box>
            <text:p text:style-name="P3"><text:span text:style-name="T2">The LSC Grievance Procedure does not apply. Refer to the policies of your institution.</text:span></text:p>
          </draw:text-box>
        </draw:frame>
        <draw:frame draw:style-name="gr13" draw:text-style-name="P3" draw:layer="layout" svg:width="6.985cm" svg:height="2.286cm" svg:x="0.735cm" svg:y="15.258cm">
          <draw:text-box>
            <text:p text:style-name="P3"><text:span text:style-name="T2">Is your grievance against a LSC member in a different group?</text:span></text:p>
          </draw:text-box>
        </draw:frame>
        <draw:frame draw:style-name="gr14" draw:text-style-name="P3" draw:layer="layout" svg:width="9.625cm" svg:height="2.182cm" svg:x="10.26cm" svg:y="7.62cm">
          <draw:text-box>
            <text:p text:style-name="P3"><text:span text:style-name="T2">Take the matter to the appropriate office of your institution or equivalent authority.</text:span></text:p>
          </draw:text-box>
        </draw:frame>
        <draw:g>
          <draw:line draw:name="Line 18" draw:style-name="gr5" draw:text-style-name="P5" draw:layer="layout" svg:x1="4.181cm" svg:y1="17.54cm" svg:x2="4.181cm" svg:y2="19.445cm">
            <text:p/>
          </draw:line>
          <draw:custom-shape draw:name="TextShape 19" draw:style-name="gr3" draw:text-style-name="P2" draw:layer="layout" svg:width="1.487cm" svg:height="0.961cm" svg:x="2.753cm" svg:y="17.89cm">
            <text:p text:style-name="P1"><text:span text:style-name="T3">yes</text:span></text:p>
            <draw:enhanced-geometry svg:viewBox="0 0 21600 21600" draw:type="rectangle" draw:enhanced-path="M 0 0 L 21600 0 21600 21600 0 21600 0 0 Z N"/>
          </draw:custom-shape>
        </draw:g>
        <draw:g>
          <draw:line draw:name="Line 18" draw:style-name="gr5" draw:text-style-name="P5" draw:layer="layout" svg:x1="4.182cm" svg:y1="13.341cm" svg:x2="4.182cm" svg:y2="15.246cm">
            <text:p/>
          </draw:line>
          <draw:custom-shape draw:name="TextShape 19" draw:style-name="gr3" draw:text-style-name="P2" draw:layer="layout" svg:width="1.487cm" svg:height="0.961cm" svg:x="2.754cm" svg:y="13.691cm">
            <text:p text:style-name="P1"><text:span text:style-name="T3">yes</text:span></text:p>
            <draw:enhanced-geometry svg:viewBox="0 0 21600 21600" draw:type="rectangle" draw:enhanced-path="M 0 0 L 21600 0 21600 21600 0 21600 0 0 Z N"/>
          </draw:custom-shape>
        </draw:g>
        <draw:g>
          <draw:line draw:name="Line 18" draw:style-name="gr5" draw:text-style-name="P5" draw:layer="layout" svg:x1="4.286cm" svg:y1="9.96cm" svg:x2="4.286cm" svg:y2="11.865cm">
            <text:p/>
          </draw:line>
          <draw:custom-shape draw:name="TextShape 19" draw:style-name="gr3" draw:text-style-name="P2" draw:layer="layout" svg:width="1.487cm" svg:height="0.961cm" svg:x="2.858cm" svg:y="10.31cm">
            <text:p text:style-name="P1"><text:span text:style-name="T3">no</text:span></text:p>
            <draw:enhanced-geometry svg:viewBox="0 0 21600 21600" draw:type="rectangle" draw:enhanced-path="M 0 0 L 21600 0 21600 21600 0 21600 0 0 Z N"/>
          </draw:custom-shape>
        </draw:g>
        <draw:g>
          <draw:line draw:name="Line 18" draw:style-name="gr5" draw:text-style-name="P5" draw:layer="layout" svg:x1="4.285cm" svg:y1="5.644cm" svg:x2="4.285cm" svg:y2="7.549cm">
            <text:p/>
          </draw:line>
          <draw:custom-shape draw:name="TextShape 19" draw:style-name="gr3" draw:text-style-name="P2" draw:layer="layout" svg:width="1.487cm" svg:height="0.961cm" svg:x="2.857cm" svg:y="5.994cm">
            <text:p text:style-name="P1"><text:span text:style-name="T3">no</text:span></text:p>
            <draw:enhanced-geometry svg:viewBox="0 0 21600 21600" draw:type="rectangle" draw:enhanced-path="M 0 0 L 21600 0 21600 21600 0 21600 0 0 Z N"/>
          </draw:custom-shape>
        </draw:g>
        <draw:g>
          <draw:custom-shape draw:name="TextShape 3" draw:style-name="gr3" draw:text-style-name="P2" draw:layer="layout" svg:width="1.204cm" svg:height="0.961cm" svg:x="8.39cm" svg:y="11.762cm">
            <text:p text:style-name="P1"><text:span text:style-name="T3">no</text:span></text:p>
            <draw:enhanced-geometry svg:viewBox="0 0 21600 21600" draw:type="rectangle" draw:enhanced-path="M 0 0 L 21600 0 21600 21600 0 21600 0 0 Z N"/>
          </draw:custom-shape>
          <draw:line draw:name="Line 4" draw:style-name="gr4" draw:text-style-name="P5" draw:layer="layout" svg:x1="7.755cm" svg:y1="12.611cm" svg:x2="10.295cm" svg:y2="12.611cm">
            <text:p/>
          </draw:line>
        </draw:g>
        <draw:g>
          <draw:custom-shape draw:name="TextShape 3" draw:style-name="gr3" draw:text-style-name="P2" draw:layer="layout" svg:width="1.204cm" svg:height="0.961cm" svg:x="8.355cm" svg:y="7.79cm">
            <text:p text:style-name="P1"><text:span text:style-name="T3">yes</text:span></text:p>
            <draw:enhanced-geometry svg:viewBox="0 0 21600 21600" draw:type="rectangle" draw:enhanced-path="M 0 0 L 21600 0 21600 21600 0 21600 0 0 Z N"/>
          </draw:custom-shape>
          <draw:line draw:name="Line 4" draw:style-name="gr4" draw:text-style-name="P5" draw:layer="layout" svg:x1="7.72cm" svg:y1="8.739cm" svg:x2="10.26cm" svg:y2="8.739cm">
            <text:p/>
          </draw:line>
        </draw:g>
        <draw:g>
          <draw:custom-shape draw:name="TextShape 3" draw:style-name="gr3" draw:text-style-name="P2" draw:layer="layout" svg:width="1.204cm" svg:height="0.961cm" svg:x="8.39cm" svg:y="15.463cm">
            <text:p text:style-name="P1"><text:span text:style-name="T3">no</text:span></text:p>
            <draw:enhanced-geometry svg:viewBox="0 0 21600 21600" draw:type="rectangle" draw:enhanced-path="M 0 0 L 21600 0 21600 21600 0 21600 0 0 Z N"/>
          </draw:custom-shape>
          <draw:line draw:name="Line 4" draw:style-name="gr4" draw:text-style-name="P5" draw:layer="layout" svg:x1="7.755cm" svg:y1="16.412cm" svg:x2="10.295cm" svg:y2="16.412cm">
            <text:p/>
          </draw:line>
        </draw:g>
        <draw:g>
          <draw:custom-shape draw:name="TextShape 3" draw:style-name="gr3" draw:text-style-name="P2" draw:layer="layout" svg:width="1.204cm" svg:height="0.961cm" svg:x="8.39cm" svg:y="19.764cm">
            <text:p text:style-name="P1"><text:span text:style-name="T3">no</text:span></text:p>
            <draw:enhanced-geometry svg:viewBox="0 0 21600 21600" draw:type="rectangle" draw:enhanced-path="M 0 0 L 21600 0 21600 21600 0 21600 0 0 Z N"/>
          </draw:custom-shape>
          <draw:line draw:name="Line 4" draw:style-name="gr4" draw:text-style-name="P5" draw:layer="layout" svg:x1="7.755cm" svg:y1="20.613cm" svg:x2="10.295cm" svg:y2="20.613cm">
            <text:p/>
          </draw:line>
        </draw:g>
        <draw:frame draw:style-name="gr15" draw:text-style-name="P6" draw:layer="layout" svg:width="6.985cm" svg:height="1.199cm" svg:x="13.97cm" svg:y="0.071cm">
          <draw:text-box>
            <text:p text:style-name="P3"><text:span text:style-name="T5">LSC policy for formal complaints</text:span></text:p>
            <text:p text:style-name="P3"><text:span text:style-name="T5">LIGO Document M1300005-v1</text:span></text:p>
          </draw:text-box>
        </draw:frame>
        <draw:frame draw:style-name="gr16" draw:text-style-name="P3" draw:layer="layout" svg:width="6.985cm" svg:height="2.809cm" svg:x="0.765cm" svg:y="2.812cm">
          <draw:text-box>
            <text:p text:style-name="P3"><text:span text:style-name="T2">Does your grievance require to be reported to a law enforcement agency?</text:span></text:p>
          </draw:text-box>
        </draw:frame>
        <presentation:notes draw:style-name="dp2">
          <draw:page-thumbnail draw:style-name="gr17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9cm" fo:page-height="28.00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8.898cm" svg:height="4.675cm" svg:x="1.049cm" svg:y="1.117cm" presentation:class="title" presentation:placeholder="true">
        <draw:text-box/>
      </draw:frame>
      <draw:frame presentation:style-name="Default-outline1" draw:layer="backgroundobjects" svg:width="18.898cm" svg:height="18.481cm" svg:x="1.049cm" svg:y="6.552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3-01-23T16:06:43</dc:date>
    <dc:creator>Marco Cavaglia</dc:creator>
    <meta:generator>OpenOffice.org/3.2$Linux OpenOffice.org_project/320m12$Build-9483</meta:generator>
    <meta:editing-duration>PT01H10M04S</meta:editing-duration>
    <meta:editing-cycles>10</meta:editing-cycles>
    <meta:document-statistic meta:object-count="63"/>
  </office:meta>
</office:document-meta>
</file>