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" style:family="graphic" style:parent-style-name="standard" style:list-style-name="L1">
      <style:graphic-properties draw:stroke="solid" svg:stroke-width="0.051cm" draw:marker-start-width="0.381cm" draw:marker-end-width="0.381cm" draw:fill="none" draw:textarea-vertical-align="top" draw:auto-grow-height="false" fo:padding-top="0.175cm" fo:padding-bottom="0.175cm" fo:padding-left="0.3cm" fo:padding-right="0.3cm" fo:wrap-option="wrap"/>
    </style:style>
    <style:style style:name="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51cm" svg:stroke-color="#000000" draw:marker-start-width="0.381cm" draw:marker-end="Arrow" draw:marker-end-width="0.381cm" draw:marker-end-center="false" draw:fill="none" draw:textarea-horizontal-align="center" draw:textarea-vertical-align="middle" draw:auto-grow-height="false" fo:padding-top="0.15cm" fo:padding-bottom="0.15cm" fo:padding-left="0.275cm" fo:padding-right="0.275cm" fo:wrap-option="wrap"/>
    </style:style>
    <style:style style:name="gr5" style:family="graphic" style:parent-style-name="standard" style:list-style-name="L2">
      <style:graphic-properties draw:stroke="solid" svg:stroke-width="0.051cm" draw:marker-start-width="0.381cm" draw:marker-end-width="0.381cm" draw:fill="none" fo:min-height="1.475cm" fo:padding-top="0.15cm" fo:padding-bottom="0.15cm" fo:padding-left="0.275cm" fo:padding-right="0.275cm"/>
    </style:style>
    <style:style style:name="gr6" style:family="graphic" style:parent-style-name="standard" style:list-style-name="L2">
      <style:graphic-properties draw:stroke="solid" svg:stroke-width="0.051cm" draw:marker-start-width="0.381cm" draw:marker-end-width="0.381cm" draw:fill="none" draw:auto-grow-height="false" fo:min-height="1.805cm" fo:padding-top="0.15cm" fo:padding-bottom="0.15cm" fo:padding-left="0.275cm" fo:padding-right="0.275cm"/>
    </style:style>
    <style:style style:name="gr7" style:family="graphic" style:parent-style-name="standard" style:list-style-name="L2">
      <style:graphic-properties draw:stroke="solid" svg:stroke-width="0.051cm" draw:marker-start-width="0.381cm" draw:marker-end-width="0.381cm" draw:fill="none" fo:min-height="1.591cm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color="#000000" draw:marker-end="Arrow" draw:marker-end-width="0.356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solid" svg:stroke-width="0.051cm" draw:marker-start-width="0.381cm" draw:marker-end-width="0.381cm" draw:fill="none" fo:min-height="2.334cm" fo:padding-top="0.15cm" fo:padding-bottom="0.15cm" fo:padding-left="0.275cm" fo:padding-right="0.275cm"/>
    </style:style>
    <style:style style:name="gr10" style:family="graphic" style:parent-style-name="standard" style:list-style-name="L2">
      <style:graphic-properties draw:stroke="solid" svg:stroke-width="0.051cm" draw:marker-start-width="0.381cm" draw:marker-end-width="0.381cm" draw:fill="none" fo:min-height="1.336cm" fo:padding-top="0.15cm" fo:padding-bottom="0.15cm" fo:padding-left="0.275cm" fo:padding-right="0.275cm"/>
    </style:style>
    <style:style style:name="gr11" style:family="graphic" style:parent-style-name="standard" style:list-style-name="L2">
      <style:graphic-properties draw:stroke="solid" svg:stroke-width="0.051cm" draw:marker-start-width="0.381cm" draw:marker-end-width="0.381cm" draw:fill="none" fo:min-height="1.336cm" fo:padding-top="0.15cm" fo:padding-bottom="0.15cm" fo:padding-left="0.275cm" fo:padding-right="0.27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draw:fill="none" fo:min-height="0.95cm"/>
    </style:style>
    <style:style style:name="gr1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fo:margin-top="0cm" fo:margin-bottom="0cm" fo:text-align="center" style:font-independent-line-spacing="true"/>
      <style:text-properties fo:font-size="13.5pt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cm" fo:margin-bottom="0cm" style:font-independent-line-spacing="true"/>
      <style:text-properties fo:font-size="12pt" style:font-size-asian="16pt" style:font-size-complex="16pt"/>
    </style:style>
    <style:style style:name="P5" style:family="paragraph">
      <style:paragraph-properties fo:margin-top="0cm" fo:margin-bottom="0cm" fo:text-align="center" style:font-independent-line-spacing="true"/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top="0cm" fo:margin-bottom="0cm"/>
      <style:text-properties fo:font-size="13.5pt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TextShape 1" draw:style-name="gr1" draw:text-style-name="P2" draw:layer="layout" svg:width="27.991cm" svg:height="1.195cm" svg:x="0.002cm" svg:y="1.234cm">
          <text:p text:style-name="P1"><text:span text:style-name="T1">LSC Formal Grievance Procedure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4" draw:layer="layout" svg:width="5.404cm" svg:height="2.741cm" svg:x="0.946cm" svg:y="4.009cm">
          <text:p text:style-name="P3"><text:span text:style-name="T2">Is your grievance against the LSC Spokesperson? 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5" draw:layer="layout" svg:width="1.605cm" svg:height="0.72cm" svg:x="7.131cm" svg:y="4.175cm">
          <text:p text:style-name="P1"><text:span text:style-name="T3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name="Line 4" draw:style-name="gr4" draw:text-style-name="P6" draw:layer="layout" svg:x1="6.385cm" svg:y1="5.411cm" svg:x2="9.771cm" svg:y2="5.411cm">
          <text:p/>
        </draw:line>
        <draw:frame draw:style-name="gr5" draw:text-style-name="P7" draw:layer="layout" svg:width="8.087cm" svg:height="3.436cm" svg:x="0.803cm" svg:y="15.261cm">
          <draw:text-box>
            <text:p text:style-name="P3"><text:span text:style-name="T2">File the grievance with your LSC-PI (or designated representative) within 30 calendar days. See STEP I of the </text:span><text:span text:style-name="T4">Grievance Procedure</text:span><text:span text:style-name="T2">.</text:span></text:p>
          </draw:text-box>
        </draw:frame>
        <draw:frame draw:style-name="gr6" draw:text-style-name="P7" draw:layer="layout" svg:width="6.019cm" svg:height="2.272cm" svg:x="0.966cm" svg:y="9.89cm">
          <draw:text-box>
            <text:p text:style-name="P3"><text:span text:style-name="T2">Is it appropriate to file the grievance with your LSC-PI?</text:span></text:p>
          </draw:text-box>
        </draw:frame>
        <draw:frame draw:style-name="gr7" draw:text-style-name="P7" draw:layer="layout" svg:width="14.379cm" svg:height="2.182cm" svg:x="9.751cm" svg:y="4.258cm">
          <draw:text-box>
            <text:p text:style-name="P3"><text:span text:style-name="T2">File your grievance with the LIGO Laboratory Executive Director. Refer to Section 12.4 of the </text:span><text:span text:style-name="T4">Grievance Procedure </text:span><text:span text:style-name="T2"><text:a xlink:href="https://dcc.ligo.org/cgi-bin/private/DocDB/ShowDocument?docid=99736">LIGO Document M1300005</text:a></text:span><text:span text:style-name="T2">.</text:span></text:p>
          </draw:text-box>
        </draw:frame>
        <draw:line draw:name="Line 18" draw:style-name="gr8" draw:text-style-name="P6" draw:layer="layout" svg:x1="3.808cm" svg:y1="12.125cm" svg:x2="3.81cm" svg:y2="15.3cm">
          <text:p/>
        </draw:line>
        <draw:custom-shape draw:name="TextShape 19" draw:style-name="gr3" draw:text-style-name="P5" draw:layer="layout" svg:width="1.982cm" svg:height="0.721cm" svg:x="1.905cm" svg:y="12.987cm">
          <text:p text:style-name="P1"><text:span text:style-name="T3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Shape 3" draw:style-name="gr3" draw:text-style-name="P8" draw:layer="layout" svg:width="1.605cm" svg:height="0.72cm" svg:x="8.431cm" svg:y="9.82cm">
          <text:p text:style-name="P1"><text:span text:style-name="T3">no</text:span></text:p>
          <draw:enhanced-geometry svg:viewBox="0 0 21600 21600" draw:type="rectangle" draw:enhanced-path="M 0 0 L 21600 0 21600 21600 0 21600 0 0 Z N"/>
        </draw:custom-shape>
        <draw:line draw:name="Line 4" draw:style-name="gr4" draw:text-style-name="P6" draw:layer="layout" svg:x1="6.985cm" svg:y1="10.96cm" svg:x2="12.065cm" svg:y2="10.96cm">
          <text:p/>
        </draw:line>
        <draw:frame draw:style-name="gr9" draw:text-style-name="P7" draw:layer="layout" svg:width="7.617cm" svg:height="3.436cm" svg:x="19.688cm" svg:y="15.27cm">
          <draw:text-box>
            <text:p text:style-name="P3"><text:span text:style-name="T2">File the grievance directly with the LSC Spokesperson within 30 calendar days. See STEP III of the </text:span><text:span text:style-name="T4">Grievance Procedure</text:span><text:span text:style-name="T2">.</text:span></text:p>
          </draw:text-box>
        </draw:frame>
        <draw:frame draw:style-name="gr10" draw:text-style-name="P7" draw:layer="layout" svg:width="7.85cm" svg:height="3.436cm" svg:x="11.43cm" svg:y="15.295cm">
          <draw:text-box>
            <text:p text:style-name="P3"><text:span text:style-name="T2">File the grievance with your LSC working group co-chair(s) within 30 calendar days. See STEP II of the </text:span><text:span text:style-name="T4">Grievance Procedure.</text:span></text:p>
          </draw:text-box>
        </draw:frame>
        <draw:frame draw:style-name="gr11" draw:text-style-name="P7" draw:layer="layout" svg:width="7.625cm" svg:height="2.182cm" svg:x="12.06cm" svg:y="9.92cm">
          <draw:text-box>
            <text:p text:style-name="P3"><text:span text:style-name="T2">Is it appropriate to file the grievance with your LSC working group co-chair(s)?</text:span></text:p>
          </draw:text-box>
        </draw:frame>
        <draw:line draw:name="Line 18" draw:style-name="gr8" draw:text-style-name="P6" draw:layer="layout" svg:x1="15.475cm" svg:y1="12.13cm" svg:x2="15.475cm" svg:y2="15.305cm">
          <text:p/>
        </draw:line>
        <draw:custom-shape draw:name="TextShape 19" draw:style-name="gr3" draw:text-style-name="P8" draw:layer="layout" svg:width="1.982cm" svg:height="0.721cm" svg:x="13.688cm" svg:y="13.087cm">
          <text:p text:style-name="P1"><text:span text:style-name="T3">yes</text:span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8" draw:layer="layout" svg:width="1.605cm" svg:height="0.72cm" svg:x="20.508cm" svg:y="9.853cm">
          <text:p text:style-name="P1"><text:span text:style-name="T3">no</text:span></text:p>
          <draw:enhanced-geometry svg:viewBox="0 0 21600 21600" draw:type="rectangle" draw:enhanced-path="M 0 0 L 21600 0 21600 21600 0 21600 0 0 Z N"/>
        </draw:custom-shape>
        <draw:line draw:name="Line 4" draw:style-name="gr4" draw:text-style-name="P6" draw:layer="layout" svg:x1="22.86cm" svg:y1="10.96cm" svg:x2="22.86cm" svg:y2="15.24cm">
          <text:p/>
        </draw:line>
        <draw:line draw:style-name="gr12" draw:text-style-name="P9" draw:layer="layout" svg:x1="19.685cm" svg:y1="10.96cm" svg:x2="22.86cm" svg:y2="10.96cm">
          <text:p/>
        </draw:line>
        <draw:line draw:name="Line 18" draw:style-name="gr8" draw:text-style-name="P6" draw:layer="layout" svg:x1="3.808cm" svg:y1="6.726cm" svg:x2="3.81cm" svg:y2="9.901cm">
          <text:p/>
        </draw:line>
        <draw:custom-shape draw:name="TextShape 19" draw:style-name="gr3" draw:text-style-name="P5" draw:layer="layout" svg:width="1.982cm" svg:height="0.721cm" svg:x="1.905cm" svg:y="7.688cm">
          <text:p text:style-name="P1"><text:span text:style-name="T3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0" draw:layer="layout" svg:width="6.585cm" svg:height="1.2cm" svg:x="21.206cm" svg:y="0.235cm">
          <draw:text-box>
            <text:p text:style-name="P3"><text:span text:style-name="T5">LSC policy for formal complaints</text:span></text:p>
            <text:p text:style-name="P3"><text:span text:style-name="T5">LIGO Document M1300005-v2</text:span></text:p>
          </draw:text-box>
        </draw:frame>
        <presentation:notes draw:style-name="dp2">
          <draw:page-thumbnail draw:style-name="gr1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7cm" svg:y="0.838cm" presentation:class="title" presentation:placeholder="true">
        <draw:text-box/>
      </draw:frame>
      <draw:frame presentation:style-name="Default-outline1" draw:layer="backgroundobjects" svg:width="25.191cm" svg:height="13.863cm" svg:x="1.397cm" svg:y="4.91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04-08T10:55:12</dc:date>
    <dc:creator>Marco Cavaglia</dc:creator>
    <meta:generator>OpenOffice.org/3.2$Linux OpenOffice.org_project/320m12$Build-9483</meta:generator>
    <meta:editing-duration>PT01H14M59S</meta:editing-duration>
    <meta:editing-cycles>6</meta:editing-cycles>
    <meta:document-statistic meta:object-count="42"/>
  </office:meta>
</office:document-meta>
</file>