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3.ttf" manifest:media-type="application/x-font-ttf"/>
  <manifest:file-entry manifest:full-path="Fonts/font10.ttf" manifest:media-type="application/x-font-ttf"/>
  <manifest:file-entry manifest:full-path="Fonts/font4.ttf" manifest:media-type="application/x-font-ttf"/>
  <manifest:file-entry manifest:full-path="Fonts/font11.ttf" manifest:media-type="application/x-font-ttf"/>
  <manifest:file-entry manifest:full-path="Fonts/font5.ttf" manifest:media-type="application/x-font-ttf"/>
  <manifest:file-entry manifest:full-path="Fonts/font12.ttf" manifest:media-type="application/x-font-ttf"/>
  <manifest:file-entry manifest:full-path="Fonts/font6.ttf" manifest:media-type="application/x-font-tt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Lohit Devanagari" svg:font-family="'Lohit Devanagari'" style:font-family-generic="system" style:font-pitch="variable">
      <svg:font-face-src>
        <svg:font-face-uri xlink:href="Fonts/font11.ttf" xlink:type="simple">
          <svg:font-face-format svg:string="truetype"/>
        </svg:font-face-uri>
      </svg:font-face-src>
    </style:font-face>
    <style:font-face style:name="Source Han Sans CN Regular" svg:font-family="'Source Han Sans CN Regular'" style:font-family-generic="system" style:font-pitch="variable">
      <svg:font-face-src>
        <svg:font-face-uri xlink:href="Fonts/font12.ttf" xlink:type="simple">
          <svg:font-face-format svg:string="truetype"/>
        </svg:font-face-uri>
      </svg:font-face-src>
    </style:font-face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47cm" svg:stroke-color="#000000" draw:stroke-linejoin="round" draw:fill="solid" draw:fill-color="#ffffff" draw:opacity="100%" fo:padding-top="0.148cm" fo:padding-bottom="0.148cm" fo:padding-left="0.273cm" fo:padding-right="0.273cm"/>
    </style:style>
    <style:style style:name="gr2" style:family="graphic" style:parent-style-name="standard">
      <style:graphic-properties draw:stroke="solid" svg:stroke-width="0.047cm" svg:stroke-color="#000000" draw:stroke-linejoin="round" draw:fill="solid" draw:fill-color="#ffffff" fo:padding-top="0.148cm" fo:padding-bottom="0.148cm" fo:padding-left="0.273cm" fo:padding-right="0.273cm"/>
    </style:style>
    <style:style style:name="gr3" style:family="graphic" style:parent-style-name="standard">
      <style:graphic-properties draw:stroke="none" svg:stroke-width="0.047cm" draw:stroke-linejoin="miter" draw:fill="solid" draw:fill-color="#ffffff"/>
    </style:style>
    <style:style style:name="gr4" style:family="graphic" style:parent-style-name="standard">
      <style:graphic-properties draw:stroke="solid" svg:stroke-width="0.047cm" svg:stroke-color="#2c48ff" draw:stroke-linejoin="round" draw:fill="solid" draw:fill-color="#ffffff" fo:padding-top="0.148cm" fo:padding-bottom="0.148cm" fo:padding-left="0.273cm" fo:padding-right="0.273cm"/>
    </style:style>
    <style:style style:name="gr5" style:family="graphic" style:parent-style-name="standard">
      <style:graphic-properties draw:stroke="solid" svg:stroke-width="0.047cm" svg:stroke-color="#a8a8a8" draw:stroke-linejoin="round" draw:fill="none" fo:padding-top="0.148cm" fo:padding-bottom="0.148cm" fo:padding-left="0.273cm" fo:padding-right="0.273cm"/>
    </style:style>
    <style:style style:name="gr6" style:family="graphic" style:parent-style-name="standard" style:list-style-name="L1">
      <style:graphic-properties draw:stroke="solid" svg:stroke-width="0.047cm" svg:stroke-color="#000000" draw:stroke-linejoin="round" draw:fill="solid" draw:fill-color="#ffffff" fo:padding-top="0.148cm" fo:padding-bottom="0.148cm" fo:padding-left="0.273cm" fo:padding-right="0.273cm"/>
    </style:style>
    <style:style style:name="gr7" style:family="graphic" style:parent-style-name="standard">
      <style:graphic-properties draw:stroke="solid" svg:stroke-width="0.047cm" svg:stroke-color="#a8a8a8" draw:stroke-linejoin="round" draw:fill="solid" draw:fill-color="#ffffff" fo:padding-top="0.148cm" fo:padding-bottom="0.148cm" fo:padding-left="0.273cm" fo:padding-right="0.273cm"/>
    </style:style>
    <style:style style:name="gr8" style:family="graphic" style:parent-style-name="standard">
      <style:graphic-properties draw:stroke="solid" svg:stroke-width="0.047cm" svg:stroke-color="#737373" draw:stroke-linejoin="round" draw:fill="none" fo:padding-top="0.148cm" fo:padding-bottom="0.148cm" fo:padding-left="0.273cm" fo:padding-right="0.273cm"/>
    </style:style>
    <style:style style:name="gr9" style:family="graphic" style:parent-style-name="standard">
      <style:graphic-properties draw:stroke="solid" svg:stroke-width="0.047cm" svg:stroke-color="#6d6d6d" draw:stroke-linejoin="round" draw:fill="none" fo:padding-top="0.148cm" fo:padding-bottom="0.148cm" fo:padding-left="0.273cm" fo:padding-right="0.273cm"/>
    </style:style>
    <style:style style:name="gr10" style:family="graphic" style:parent-style-name="standard">
      <style:graphic-properties draw:stroke="none" svg:stroke-width="0.047cm" draw:stroke-linejoin="miter" draw:fill="solid" draw:fill-color="#ffffff" draw:opacity="100%"/>
    </style:style>
    <style:style style:name="gr11" style:family="graphic" style:parent-style-name="standard">
      <style:graphic-properties draw:stroke="solid" svg:stroke-width="0.047cm" svg:stroke-color="#d374d2" draw:stroke-linejoin="miter" draw:fill="solid" draw:fill-color="#ffffff" draw:opacity="100%" fo:padding-top="0.148cm" fo:padding-bottom="0.148cm" fo:padding-left="0.273cm" fo:padding-right="0.273cm"/>
    </style:style>
    <style:style style:name="gr12" style:family="graphic" style:parent-style-name="standard">
      <style:graphic-properties draw:stroke="solid" svg:stroke-width="0.047cm" svg:stroke-color="#2c48ff" draw:stroke-linejoin="round" draw:fill="solid" draw:fill-color="#ffffff" draw:opacity="100%" fo:padding-top="0.148cm" fo:padding-bottom="0.148cm" fo:padding-left="0.273cm" fo:padding-right="0.273cm"/>
    </style:style>
    <style:style style:name="gr13" style:family="graphic" style:parent-style-name="standard">
      <style:graphic-properties draw:stroke="solid" svg:stroke-width="0.047cm" svg:stroke-color="#2c48ff" draw:stroke-linejoin="round" draw:fill="none" fo:padding-top="0.148cm" fo:padding-bottom="0.148cm" fo:padding-left="0.273cm" fo:padding-right="0.273cm"/>
    </style:style>
    <style:style style:name="gr14" style:family="graphic" style:parent-style-name="standard">
      <style:graphic-properties draw:stroke="solid" svg:stroke-width="0.047cm" svg:stroke-color="#000001" draw:stroke-linejoin="round" draw:fill="solid" draw:fill-color="#ffffff" fo:padding-top="0.148cm" fo:padding-bottom="0.148cm" fo:padding-left="0.273cm" fo:padding-right="0.27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87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7cm" fo:min-width="2.2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467cm"/>
    </style:style>
    <style:style style:name="gr18" style:family="graphic" style:parent-style-name="standard">
      <style:graphic-properties draw:stroke="solid" svg:stroke-width="0.047cm" svg:stroke-color="#ccbe00" draw:stroke-linejoin="round" draw:fill="solid" draw:fill-color="#ffffff" draw:opacity="100%" fo:padding-top="0.148cm" fo:padding-bottom="0.148cm" fo:padding-left="0.273cm" fo:padding-right="0.273cm"/>
    </style:style>
    <style:style style:name="gr19" style:family="graphic" style:parent-style-name="standard" style:list-style-name="L1">
      <style:graphic-properties draw:stroke="solid" svg:stroke-width="0.047cm" svg:stroke-color="#000000" draw:marker-start="" draw:marker-start-width="0.2cm" draw:marker-start-center="false" draw:marker-end="Arrow" draw:marker-end-width="0.152cm" draw:marker-end-center="false" draw:stroke-linejoin="round" svg:stroke-linecap="round" draw:fill="solid" draw:fill-color="#ffffff" draw:opacity="100%" draw:textarea-horizontal-align="justify" draw:textarea-vertical-align="middle" draw:auto-grow-width="true" fo:padding-top="0.148cm" fo:padding-bottom="0.148cm" fo:padding-left="0.273cm" fo:padding-right="0.273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solid" svg:stroke-width="0.047cm" svg:stroke-color="#000000" draw:marker-start="" draw:marker-start-width="0.2cm" draw:marker-start-center="false" draw:marker-end="Arrow" draw:marker-end-width="0.152cm" draw:marker-end-center="false" draw:stroke-linejoin="round" svg:stroke-linecap="round" draw:fill="solid" draw:fill-color="#ffffff" draw:opacity="100%" draw:textarea-horizontal-align="justify" draw:textarea-vertical-align="middle" draw:auto-grow-width="true" fo:padding-top="0.148cm" fo:padding-bottom="0.148cm" fo:padding-left="0.273cm" fo:padding-right="0.273cm" draw:shadow="hidden" draw:shadow-offset-x="0.2cm" draw:shadow-offset-y="0.2cm" draw:shadow-color="#808080"/>
    </style:style>
    <style:style style:name="gr21" style:family="graphic" style:parent-style-name="standard">
      <style:graphic-properties svg:stroke-width="0.081cm" draw:marker-start-width="0.245cm" draw:marker-end-width="0.197cm" fo:padding-top="0.14cm" fo:padding-bottom="0.14cm" fo:padding-left="0.265cm" fo:padding-right="0.26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602cm"/>
    </style:style>
    <style:style style:name="gr23" style:family="graphic" style:parent-style-name="standard" style:list-style-name="L1">
      <style:graphic-properties draw:stroke="solid" svg:stroke-width="0.047cm" svg:stroke-color="#000000" draw:marker-start="" draw:marker-start-width="0.2cm" draw:marker-start-center="false" draw:marker-end="Arrow" draw:marker-end-width="0.152cm" draw:marker-end-center="false" draw:stroke-linejoin="round" svg:stroke-linecap="round" draw:fill="solid" draw:fill-color="#ffffff" draw:opacity="100%" draw:textarea-horizontal-align="justify" draw:textarea-vertical-align="middle" draw:auto-grow-width="true" fo:padding-top="0.148cm" fo:padding-bottom="0.148cm" fo:padding-left="0.273cm" fo:padding-right="0.273cm" draw:shadow="hidden" draw:shadow-offset-x="0.2cm" draw:shadow-offset-y="0.2cm" draw:shadow-color="#808080"/>
    </style:style>
    <style:style style:name="gr24" style:family="graphic" style:parent-style-name="standard">
      <style:graphic-properties svg:stroke-color="#a3238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1.52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05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2cm" fo:min-width="0cm"/>
    </style:style>
    <style:style style:name="gr28" style:family="graphic" style:parent-style-name="standard" style:list-style-name="L1">
      <style:graphic-properties draw:stroke="solid" svg:stroke-width="0.047cm" svg:stroke-color="#000000" draw:marker-start="" draw:marker-start-width="0.2cm" draw:marker-start-center="false" draw:marker-end="Arrow" draw:marker-end-width="0.152cm" draw:marker-end-center="false" draw:stroke-linejoin="round" svg:stroke-linecap="round" draw:fill="solid" draw:fill-color="#ffffff" draw:opacity="100%" draw:textarea-horizontal-align="justify" draw:textarea-vertical-align="middle" draw:auto-grow-width="true" fo:padding-top="0.148cm" fo:padding-bottom="0.148cm" fo:padding-left="0.273cm" fo:padding-right="0.273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solid" svg:stroke-width="0.047cm" svg:stroke-color="#000000" draw:marker-start="" draw:marker-start-width="0.2cm" draw:marker-start-center="false" draw:marker-end="Arrow" draw:marker-end-width="0.152cm" draw:marker-end-center="false" draw:stroke-linejoin="round" svg:stroke-linecap="round" draw:fill="solid" draw:fill-color="#ffffff" draw:opacity="100%" draw:textarea-horizontal-align="justify" draw:textarea-vertical-align="middle" draw:auto-grow-width="true" fo:padding-top="0.148cm" fo:padding-bottom="0.148cm" fo:padding-left="0.273cm" fo:padding-right="0.273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solid" svg:stroke-width="0.047cm" svg:stroke-color="#000000" draw:marker-start="" draw:marker-start-width="0.2cm" draw:marker-start-center="false" draw:marker-end="Arrow" draw:marker-end-width="0.152cm" draw:marker-end-center="false" draw:stroke-linejoin="round" svg:stroke-linecap="round" draw:fill="solid" draw:fill-color="#ffffff" draw:opacity="100%" draw:textarea-horizontal-align="justify" draw:textarea-vertical-align="middle" draw:auto-grow-width="true" fo:padding-top="0.148cm" fo:padding-bottom="0.148cm" fo:padding-left="0.273cm" fo:padding-right="0.273cm" draw:shadow="hidden" draw:shadow-offset-x="0.2cm" draw:shadow-offset-y="0.2cm" draw:shadow-color="#808080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9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0.76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1.25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1.29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50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80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114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0.997cm"/>
    </style:style>
    <style:style style:name="gr39" style:family="graphic" style:parent-style-name="standard">
      <style:graphic-properties draw:stroke="dash" draw:stroke-dash="Fine_20_Dashed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547cm"/>
    </style:style>
    <style:style style:name="gr41" style:family="graphic" style:parent-style-name="standard">
      <style:graphic-properties svg:stroke-width="0.081cm" svg:stroke-color="#390a5d" draw:marker-start-width="0.245cm" draw:marker-end-width="0.197cm" fo:padding-top="0.14cm" fo:padding-bottom="0.14cm" fo:padding-left="0.265cm" fo:padding-right="0.26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73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76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63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161cm"/>
    </style:style>
    <style:style style:name="gr46" style:family="graphic" style:parent-style-name="standard">
      <style:graphic-properties draw:stroke="none" svg:stroke-color="#390a5d" draw:fill="none" draw:fill-color="#ffffff" draw:textarea-horizontal-align="left" draw:auto-grow-height="true" draw:auto-grow-width="true" fo:min-height="0.395cm" fo:min-width="0.764cm"/>
    </style:style>
    <style:style style:name="gr47" style:family="graphic" style:parent-style-name="standard" style:list-style-name="L1">
      <style:graphic-properties svg:stroke-color="#ccbe00" draw:fill-color="#ffffff" draw:textarea-horizontal-align="justify" draw:textarea-vertical-align="middle" draw:auto-grow-height="false" fo:min-height="1.02cm" fo:min-width="2.983cm"/>
    </style:style>
    <style:style style:name="gr48" style:family="graphic" style:parent-style-name="standard" style:list-style-name="L1">
      <style:graphic-properties svg:stroke-color="#ccbe00" draw:fill-color="#ffffff" draw:textarea-horizontal-align="justify" draw:textarea-vertical-align="middle" draw:auto-grow-height="false" fo:min-height="1.02cm" fo:min-width="3.124cm"/>
    </style:style>
    <style:style style:name="gr49" style:family="graphic" style:parent-style-name="standard">
      <style:graphic-properties draw:stroke="solid" svg:stroke-width="0.047cm" svg:stroke-color="#ccbe00" draw:stroke-linejoin="round" draw:fill="solid" draw:fill-color="#ffffff" fo:padding-top="0.148cm" fo:padding-bottom="0.148cm" fo:padding-left="0.273cm" fo:padding-right="0.27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272cm"/>
    </style:style>
    <style:style style:name="gr52" style:family="graphic" style:parent-style-name="standard" style:list-style-name="L1">
      <style:graphic-properties svg:stroke-color="#ccbe00" draw:fill-color="#ffffff" draw:textarea-horizontal-align="justify" draw:textarea-vertical-align="middle" draw:auto-grow-height="false" fo:min-height="1.021cm" fo:min-width="2.173cm"/>
    </style:style>
    <style:style style:name="gr53" style:family="graphic" style:parent-style-name="standard" style:list-style-name="L1">
      <style:graphic-properties svg:stroke-color="#ccbe00" draw:fill-color="#ffffff" draw:textarea-horizontal-align="justify" draw:textarea-vertical-align="middle" draw:auto-grow-height="false" fo:min-height="1.021cm" fo:min-width="2.612cm"/>
    </style:style>
    <style:style style:name="gr54" style:family="graphic" style:parent-style-name="standard" style:list-style-name="L1">
      <style:graphic-properties svg:stroke-color="#ccbe00" draw:fill-color="#ffffff" draw:textarea-horizontal-align="justify" draw:textarea-vertical-align="middle" draw:auto-grow-height="false" fo:min-height="1.021cm" fo:min-width="2.715cm"/>
    </style:style>
    <style:style style:name="gr55" style:family="graphic" style:parent-style-name="standard" style:list-style-name="L1">
      <style:graphic-properties draw:stroke="solid" svg:stroke-width="0.047cm" svg:stroke-color="#ccbe00" draw:marker-start="" draw:marker-start-width="0.2cm" draw:marker-start-center="false" draw:marker-end="Arrow" draw:marker-end-width="0.152cm" draw:marker-end-center="false" draw:stroke-linejoin="round" svg:stroke-linecap="round" draw:fill="solid" draw:fill-color="#ffffff" draw:opacity="100%" draw:textarea-horizontal-align="justify" draw:textarea-vertical-align="middle" draw:auto-grow-width="true" fo:padding-top="0.148cm" fo:padding-bottom="0.148cm" fo:padding-left="0.273cm" fo:padding-right="0.273cm" draw:shadow="hidden" draw:shadow-offset-x="0.2cm" draw:shadow-offset-y="0.2cm" draw:shadow-color="#808080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038cm"/>
    </style:style>
    <style:style style:name="gr57" style:family="graphic" style:parent-style-name="standard">
      <style:graphic-properties draw:marker-end="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2.864cm"/>
    </style:style>
    <style:style style:name="gr59" style:family="graphic" style:parent-style-name="standard">
      <style:graphic-properties draw:fill-color="#ffffff" draw:textarea-horizontal-align="justify" draw:textarea-vertical-align="middle" draw:auto-grow-height="false" fo:min-height="3.368cm" fo:min-width="4.326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857cm"/>
    </style:style>
    <style:style style:name="gr61" style:family="graphic" style:parent-style-name="standard" style:list-style-name="L1">
      <style:graphic-properties svg:stroke-color="#ccbe00" draw:fill-color="#ffffff" draw:textarea-horizontal-align="justify" draw:textarea-vertical-align="middle" draw:auto-grow-height="false" fo:min-height="0.782cm" fo:min-width="1.769cm"/>
    </style:style>
    <style:style style:name="gr62" style:family="graphic" style:parent-style-name="standard">
      <style:graphic-properties draw:stroke="solid" svg:stroke-width="0.047cm" svg:stroke-color="#ccbe00" draw:stroke-linejoin="round" draw:fill="solid" draw:fill-color="#ffffff" fo:padding-top="0.148cm" fo:padding-bottom="0.148cm" fo:padding-left="0.273cm" fo:padding-right="0.273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5cm" fo:min-width="0cm"/>
    </style:style>
    <style:style style:name="gr64" style:family="graphic" style:parent-style-name="standard">
      <style:graphic-properties draw:stroke="solid" svg:stroke-width="0.047cm" svg:stroke-color="#000000" draw:stroke-linejoin="round" draw:fill="solid" draw:fill-color="#ffffff" fo:padding-top="0.148cm" fo:padding-bottom="0.148cm" fo:padding-left="0.273cm" fo:padding-right="0.273cm"/>
    </style:style>
    <style:style style:name="gr65" style:family="graphic" style:parent-style-name="standard">
      <style:graphic-properties draw:stroke="solid" svg:stroke-width="0.047cm" svg:stroke-color="#2c48ff" draw:stroke-linejoin="round" draw:fill="solid" draw:fill-color="#ffffff" fo:padding-top="0.148cm" fo:padding-bottom="0.148cm" fo:padding-left="0.273cm" fo:padding-right="0.273cm"/>
    </style:style>
    <style:style style:name="gr66" style:family="graphic" style:parent-style-name="standard" style:list-style-name="L1">
      <style:graphic-properties draw:stroke="solid" svg:stroke-width="0.047cm" svg:stroke-color="#ccbe00" draw:marker-start="" draw:marker-start-width="0.2cm" draw:marker-start-center="false" draw:marker-end="Arrow" draw:marker-end-width="0.152cm" draw:marker-end-center="false" draw:stroke-linejoin="round" svg:stroke-linecap="round" draw:fill="solid" draw:fill-color="#ffffff" draw:opacity="100%" draw:textarea-horizontal-align="justify" draw:textarea-vertical-align="middle" draw:auto-grow-width="true" fo:padding-top="0.148cm" fo:padding-bottom="0.148cm" fo:padding-left="0.273cm" fo:padding-right="0.273cm" draw:shadow="hidden" draw:shadow-offset-x="0.2cm" draw:shadow-offset-y="0.2cm" draw:shadow-color="#808080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483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83cm" fo:min-width="0cm"/>
    </style:style>
    <style:style style:name="gr69" style:family="graphic" style:parent-style-name="standard" style:list-style-name="L1">
      <style:graphic-properties svg:stroke-color="#ccbe00" draw:fill-color="#ffffff" draw:textarea-horizontal-align="justify" draw:textarea-vertical-align="middle" draw:auto-grow-height="false" fo:min-height="0.966cm" fo:min-width="2.421cm"/>
    </style:style>
    <style:style style:name="gr70" style:family="graphic" style:parent-style-name="standard" style:list-style-name="L1">
      <style:graphic-properties svg:stroke-color="#ccbe00" draw:fill-color="#ffffff" draw:textarea-horizontal-align="justify" draw:textarea-vertical-align="middle" draw:auto-grow-height="false" fo:min-height="1.02cm" fo:min-width="2.135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415cm"/>
    </style:style>
    <style:style style:name="gr72" style:family="graphic" style:parent-style-name="standard" style:list-style-name="L1">
      <style:graphic-properties svg:stroke-color="#ccbe00" draw:fill-color="#ffffff" draw:textarea-horizontal-align="justify" draw:textarea-vertical-align="middle" draw:auto-grow-height="false" fo:min-height="1.02cm" fo:min-width="2.135cm"/>
    </style:style>
    <style:style style:name="gr73" style:family="graphic" style:parent-style-name="standard" style:list-style-name="L1">
      <style:graphic-properties svg:stroke-color="#ccbe00" draw:fill-color="#ffffff" draw:textarea-horizontal-align="justify" draw:textarea-vertical-align="middle" draw:auto-grow-height="false" fo:min-height="1.021cm" fo:min-width="1.653cm"/>
    </style:style>
    <style:style style:name="gr74" style:family="graphic" style:parent-style-name="standard" style:list-style-name="L1">
      <style:graphic-properties svg:stroke-color="#ccbe00" draw:fill-color="#ffffff" draw:textarea-horizontal-align="justify" draw:textarea-vertical-align="middle" draw:auto-grow-height="false" fo:min-height="1.021cm" fo:min-width="1.584cm"/>
    </style:style>
    <style:style style:name="gr75" style:family="graphic" style:parent-style-name="standard" style:list-style-name="L1">
      <style:graphic-properties svg:stroke-color="#ccbe00" draw:fill-color="#ffffff" draw:textarea-horizontal-align="justify" draw:textarea-vertical-align="middle" draw:auto-grow-height="false" fo:min-height="1.021cm" fo:min-width="1.626cm"/>
    </style:style>
    <style:style style:name="gr76" style:family="graphic" style:parent-style-name="standard" style:list-style-name="L1">
      <style:graphic-properties svg:stroke-color="#ccbe00" draw:fill-color="#ffffff" draw:textarea-horizontal-align="justify" draw:textarea-vertical-align="middle" draw:auto-grow-height="false" fo:min-height="1.021cm" fo:min-width="1.646cm"/>
    </style:style>
    <style:style style:name="gr77" style:family="graphic" style:parent-style-name="standard" style:list-style-name="L1">
      <style:graphic-properties svg:stroke-color="#ccbe00" draw:fill-color="#ffffff" draw:textarea-horizontal-align="justify" draw:textarea-vertical-align="middle" draw:auto-grow-height="false" fo:min-height="1.02cm" fo:min-width="2.135cm"/>
    </style:style>
    <style:style style:name="gr78" style:family="graphic" style:parent-style-name="standard" style:list-style-name="L1">
      <style:graphic-properties draw:stroke="solid" svg:stroke-width="0.047cm" svg:stroke-color="#ccbe00" draw:marker-start="" draw:marker-start-width="0.2cm" draw:marker-start-center="false" draw:marker-end="Arrow" draw:marker-end-width="0.152cm" draw:marker-end-center="false" draw:stroke-linejoin="round" svg:stroke-linecap="round" draw:fill="solid" draw:fill-color="#ffffff" draw:opacity="100%" draw:textarea-horizontal-align="justify" draw:textarea-vertical-align="middle" draw:auto-grow-width="true" fo:padding-top="0.148cm" fo:padding-bottom="0.148cm" fo:padding-left="0.273cm" fo:padding-right="0.273cm" draw:shadow="hidden" draw:shadow-offset-x="0.2cm" draw:shadow-offset-y="0.2cm" draw:shadow-color="#808080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1.094cm"/>
    </style:style>
    <style:style style:name="gr80" style:family="graphic" style:parent-style-name="standard" style:list-style-name="L1">
      <style:graphic-properties svg:stroke-color="#ccbe00" draw:fill-color="#ffffff" draw:textarea-horizontal-align="justify" draw:textarea-vertical-align="middle" draw:auto-grow-height="false" fo:min-height="1.401cm" fo:min-width="2.135cm"/>
    </style:style>
    <style:style style:name="gr81" style:family="graphic" style:parent-style-name="standard" style:list-style-name="L1">
      <style:graphic-properties draw:stroke="solid" svg:stroke-width="0.047cm" svg:stroke-color="#ccbe00" draw:marker-start="" draw:marker-start-width="0.2cm" draw:marker-start-center="false" draw:marker-end="Arrow" draw:marker-end-width="0.152cm" draw:marker-end-center="false" draw:stroke-linejoin="round" svg:stroke-linecap="round" draw:fill="solid" draw:fill-color="#ffffff" draw:opacity="100%" draw:textarea-horizontal-align="justify" draw:textarea-vertical-align="middle" draw:auto-grow-width="true" fo:padding-top="0.148cm" fo:padding-bottom="0.148cm" fo:padding-left="0.273cm" fo:padding-right="0.273cm" draw:shadow="hidden" draw:shadow-offset-x="0.2cm" draw:shadow-offset-y="0.2cm" draw:shadow-color="#808080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8cm" fo:min-width="2.288cm"/>
    </style:style>
    <style:style style:name="P1" style:family="paragraph">
      <loext:graphic-properties draw:fill="solid" draw:fill-color="#ffffff" draw:opacity="100%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text-properties fo:color="#00a65d"/>
    </style:style>
    <style:style style:name="P8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Source Han Sans CN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ffffff"/>
      <style:text-properties fo:color="#ce181e"/>
    </style:style>
    <style:style style:name="P10" style:family="paragraph">
      <loext:graphic-properties draw:fill="none" draw:fill-color="#ffffff"/>
      <style:text-properties fo:color="#a3238e"/>
    </style:style>
    <style:style style:name="P11" style:family="paragraph">
      <loext:graphic-properties draw:fill="none" draw:fill-color="#ffffff"/>
      <style:text-properties fo:color="#cf3834"/>
    </style:style>
    <style:style style:name="P12" style:family="paragraph">
      <style:paragraph-properties fo:margin-left="0cm" fo:margin-right="0cm" fo:margin-top="0cm" fo:margin-bottom="0cm" fo:line-height="100%" fo:text-align="end" fo:text-indent="0cm"/>
    </style:style>
    <style:style style:name="P13" style:family="paragraph">
      <loext:graphic-properties draw:fill-color="#ffffff"/>
      <style:paragraph-properties fo:margin-left="0cm" fo:margin-right="0cm" fo:margin-top="0cm" fo:margin-bottom="0cm" fo:line-height="100%" fo:text-align="end" fo:text-indent="0cm"/>
    </style:style>
    <style:style style:name="P14" style:family="paragraph">
      <style:paragraph-properties fo:margin-left="0cm" fo:margin-right="0cm" fo:margin-top="0cm" fo:margin-bottom="0cm" fo:line-height="100%" fo:text-align="start" fo:text-indent="0cm"/>
    </style:style>
    <style:style style:name="P15" style:family="paragraph">
      <loext:graphic-properties draw:fill-color="#ffffff"/>
      <style:paragraph-properties fo:margin-left="0cm" fo:margin-right="0cm" fo:margin-top="0cm" fo:margin-bottom="0cm" fo:line-height="100%" fo:text-align="start" fo:text-indent="0cm"/>
    </style:style>
    <style:style style:name="P16" style:family="paragraph">
      <style:paragraph-properties fo:text-align="start"/>
    </style:style>
    <style:style style:name="P17" style:family="paragraph">
      <loext:graphic-properties draw:fill-color="#ffffff"/>
      <style:paragraph-properties fo:text-align="center"/>
    </style:style>
    <style:style style:name="P18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color="#00a65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Source Han Sans CN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ce181e"/>
    </style:style>
    <style:style style:name="T4" style:family="text">
      <style:text-properties fo:color="#a3238e"/>
    </style:style>
    <style:style style:name="T5" style:family="text">
      <style:text-properties fo:color="#cf3834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polygon draw:style-name="gr1" draw:text-style-name="P1" xml:id="id26" draw:id="id26" draw:layer="layout" svg:width="4.139cm" svg:height="1.482cm" svg:x="23.537cm" svg:y="29.949cm" svg:viewBox="0 0 4140 1483" draw:points="0,0 4140,0 4140,1483 0,1483">
          <draw:glue-point draw:id="4" svg:x="-3.06cm" svg:y="-4.962cm"/>
          <draw:glue-point draw:id="5" svg:x="2.975cm" svg:y="-4.996cm"/>
          <draw:glue-point draw:id="6" svg:x="-3.159cm" svg:y="5.165cm"/>
          <draw:glue-point draw:id="7" svg:x="2.975cm" svg:y="5.165cm"/>
          <text:p>CLF Controls</text:p>
          <text:p>Common Mode Board</text:p>
          <text:p>D040180-v6</text:p>
        </draw:polygon>
        <draw:polygon draw:style-name="gr2" draw:text-style-name="P2" xml:id="id33" draw:id="id33" draw:layer="layout" svg:width="2.681cm" svg:height="1.482cm" svg:x="33.25cm" svg:y="38.878cm" svg:viewBox="0 0 2682 1483" draw:points="0,0 2682,0 2682,1483 0,1483">
          <text:p>TTFSS1</text:p>
        </draw:polygon>
        <draw:polygon draw:style-name="gr2" draw:text-style-name="P2" xml:id="id27" draw:id="id27" draw:layer="layout" svg:width="3.151cm" svg:height="1.482cm" svg:x="23.521cm" svg:y="32.269cm" svg:viewBox="0 0 3152 1483" draw:points="0,0 3152,0 3152,1483 0,1483">
          <text:p>VCXO</text:p>
          <text:p>203.125MHz</text:p>
          <text:p>D1600500</text:p>
        </draw:polygon>
        <draw:polygon draw:style-name="gr3" draw:text-style-name="P2" draw:layer="layout" svg:width="2.469cm" svg:height="1.482cm" svg:x="34.01cm" svg:y="35.846cm" svg:viewBox="0 0 2470 1483" draw:points="0,0 2470,0 2470,1483 0,1483">
          <text:p/>
        </draw:polygon>
        <draw:polygon draw:style-name="gr2" draw:text-style-name="P2" xml:id="id37" draw:id="id37" draw:layer="layout" svg:width="3.669cm" svg:height="1.482cm" svg:x="32.532cm" svg:y="33.234cm" svg:viewBox="0 0 3670 1483" draw:points="0,0 3670,0 3670,1483 0,1483">
          <text:p>VCO (79.4 MHz)</text:p>
          <text:p>D0900605</text:p>
        </draw:polygon>
        <draw:polygon draw:style-name="gr2" draw:text-style-name="P2" xml:id="id39" draw:id="id39" draw:layer="layout" svg:width="8.751cm" svg:height="1.482cm" svg:x="39.249cm" svg:y="35.937cm" svg:viewBox="0 0 8752 1483" draw:points="0,0 8752,0 8752,1483 0,1483">
          <draw:glue-point draw:id="4" svg:x="-3.622cm" svg:y="-4.855cm"/>
          <draw:glue-point draw:id="5" svg:x="-1.445cm" svg:y="-4.855cm"/>
          <draw:glue-point draw:id="6" svg:x="1.311cm" svg:y="-4.855cm"/>
          <draw:glue-point draw:id="7" svg:x="3.343cm" svg:y="-4.855cm"/>
          <draw:glue-point draw:id="8" svg:x="-3.622cm" svg:y="5.165cm"/>
          <draw:glue-point draw:id="9" svg:x="-1.445cm" svg:y="5.165cm"/>
          <draw:glue-point draw:id="10" svg:x="1.311cm" svg:y="5.165cm"/>
          <draw:glue-point draw:id="11" svg:x="3.343cm" svg:y="5.165cm"/>
          <text:p>PZT Driver</text:p>
          <text:p>(now using D1001200)</text:p>
        </draw:polygon>
        <draw:polygon draw:style-name="gr4" draw:text-style-name="P2" xml:id="id12" draw:id="id12" draw:layer="layout" svg:width="4.104cm" svg:height="1.482cm" svg:x="32.004cm" svg:y="8.484cm" svg:viewBox="0 0 4105 1483" draw:points="0,0 4105,0 4105,1483 0,1483">
          <text:p>D1002182 <text:s/>(÷ 2)</text:p>
          <text:p><text:s/>3.125MHz</text:p>
          <text:p>(SQZANG)</text:p>
        </draw:polygon>
        <draw:polygon draw:style-name="gr5" draw:text-style-name="P3" xml:id="id3" draw:id="id3" draw:layer="layout" svg:width="2.352cm" svg:height="1.505cm" svg:x="42.936cm" svg:y="1.812cm" svg:viewBox="0 0 2353 1506" draw:points="0,0 2353,0 2353,1506 0,1506">
          <draw:glue-point draw:id="4" svg:x="2.545cm" svg:y="5.158cm"/>
          <draw:glue-point draw:id="5" svg:x="-2.311cm" svg:y="5.158cm"/>
          <text:p>35.5 MHz</text:p>
          <text:p>(SHG)</text:p>
        </draw:polygon>
        <draw:polygon draw:style-name="gr6" draw:text-style-name="P5" xml:id="id4" draw:id="id4" draw:layer="layout" svg:width="2.07cm" svg:height="1.693cm" svg:x="42.145cm" svg:y="4.261cm" svg:viewBox="0 0 2071 1694" draw:points="0,0 2071,0 2071,1694 0,1694">
          <text:p text:style-name="P4">RF summing</text:p>
          <text:p text:style-name="P4">Board</text:p>
          <text:p>D040469</text:p>
        </draw:polygon>
        <draw:polygon draw:style-name="gr7" draw:text-style-name="P2" xml:id="id1" draw:id="id1" draw:layer="layout" svg:width="4.581cm" svg:height="1.482cm" svg:x="36.624cm" svg:y="1.817cm" svg:viewBox="0 0 4582 1483" draw:points="0,0 4582,0 4582,1483 0,1483">
          <draw:glue-point draw:id="4" svg:x="2.643cm" svg:y="5.124cm"/>
          <draw:glue-point draw:id="5" svg:x="-2.753cm" svg:y="5.124cm"/>
          <draw:glue-point draw:id="6" svg:x="-1.119cm" svg:y="5.165cm"/>
          <draw:glue-point draw:id="7" svg:x="1.374cm" svg:y="5.165cm"/>
          <text:p>80 MHz</text:p>
          <text:p>OPO</text:p>
        </draw:polygon>
        <draw:polygon draw:style-name="gr5" draw:text-style-name="P3" draw:layer="layout" svg:width="4.229cm" svg:height="1.693cm" svg:x="13.034cm" svg:y="1.855cm" svg:viewBox="0 0 4230 1694" draw:points="0,0 4230,0 4230,1694 0,1694">
          <draw:glue-point draw:id="4" svg:x="-3.406cm" svg:y="4.958cm"/>
          <draw:glue-point draw:id="5" svg:x="3.198cm" svg:y="4.958cm"/>
          <text:p>Existing ALS</text:p>
          <text:p>Fiber Distribution</text:p>
          <text:p>E1200138</text:p>
        </draw:polygon>
        <draw:polygon draw:style-name="gr4" draw:text-style-name="P2" xml:id="id14" draw:id="id14" draw:layer="layout" svg:width="3.01cm" svg:height="2.756cm" svg:x="16.512cm" svg:y="15.929cm" svg:viewBox="0 0 3011 2757" draw:points="0,0 3011,0 3011,2757 0,2757">
          <draw:glue-point draw:id="4" svg:x="3.002cm" svg:y="4.722cm"/>
          <draw:glue-point draw:id="5" svg:x="-2.059cm" svg:y="4.722cm"/>
          <draw:glue-point draw:id="6" svg:x="-2.467cm" svg:y="-5.085cm"/>
          <draw:glue-point draw:id="7" svg:x="2.593cm" svg:y="-5.085cm"/>
          <text:p>42.4 MHz</text:p>
          <text:p>Synthesizer</text:p>
          <text:p>D1600499</text:p>
        </draw:polygon>
        <draw:polygon draw:style-name="gr7" draw:text-style-name="P2" draw:layer="layout" svg:width="5.702cm" svg:height="1.482cm" svg:x="5.788cm" svg:y="13.498cm" svg:viewBox="0 0 5703 1483" draw:points="0,0 5703,0 5703,1483 0,1483">
          <text:p>Power supplies</text:p>
        </draw:polygon>
        <draw:polygon draw:style-name="gr1" draw:text-style-name="P1" draw:layer="layout" svg:width="3.01cm" svg:height="1.858cm" svg:x="2.18cm" svg:y="5.114cm" svg:viewBox="0 0 3011 1859" draw:points="0,0 3011,0 3011,1859 0,1859">
          <text:p>LSC RFPD</text:p>
          <text:p>Interface box<text:line-break/>D1102079</text:p>
        </draw:polygon>
        <draw:polygon draw:style-name="gr2" draw:text-style-name="P2" xml:id="id35" draw:id="id35" draw:layer="layout" svg:width="4.139cm" svg:height="1.482cm" svg:x="28.366cm" svg:y="39.132cm" svg:viewBox="0 0 4140 1483" draw:points="0,0 4140,0 4140,1483 0,1483">
          <text:p>TTFSS</text:p>
          <text:p>Interface box</text:p>
        </draw:polygon>
        <draw:path draw:style-name="gr8" draw:text-style-name="P3" draw:layer="layout" svg:width="0.734cm" svg:height="1.609cm" svg:x="13.327cm" svg:y="3.542cm" svg:viewBox="0 0 735 1610" svg:d="M584 0c-9 540-584 106-584 510 0 405 962 230 685 649-216 328-520 235-574 451">
          <text:p/>
        </draw:path>
        <draw:path draw:style-name="gr9" draw:text-style-name="P3" draw:layer="layout" svg:width="0.734cm" svg:height="1.62cm" svg:x="16.002cm" svg:y="3.531cm" svg:viewBox="0 0 735 1621" svg:d="M584 0c-9 544-584 106-584 514s962 231 685 653c-216 330-520 236-574 454">
          <text:p/>
        </draw:path>
        <draw:polygon draw:style-name="gr1" draw:text-style-name="P1" draw:layer="layout" svg:width="3.032cm" svg:height="1.858cm" svg:x="2.195cm" svg:y="7.128cm" svg:viewBox="0 0 3033 1859" draw:points="0,0 3033,0 3033,1859 0,1859">
          <text:p>LSC DC</text:p>
          <text:p>Interface box</text:p>
          <text:p>D1002932</text:p>
        </draw:polygon>
        <draw:polygon draw:style-name="gr1" draw:text-style-name="P1" draw:layer="layout" svg:width="3.324cm" svg:height="1.482cm" svg:x="15.544cm" svg:y="26.524cm" svg:viewBox="0 0 3325 1483" draw:points="0,0 3325,0 3325,1483 0,1483">
          <draw:glue-point draw:id="4" svg:x="3.642cm" svg:y="-5.158cm"/>
          <draw:glue-point draw:id="5" svg:x="1.35cm" svg:y="-5.158cm"/>
          <draw:glue-point draw:id="6" svg:x="-0.941cm" svg:y="-5.158cm"/>
          <draw:glue-point draw:id="7" svg:x="-3.233cm" svg:y="-5.158cm"/>
          <text:p>Quad demod</text:p>
          <text:p>D0902796</text:p>
        </draw:polygon>
        <draw:polygon draw:style-name="gr10" draw:text-style-name="P1" draw:layer="layout" svg:width="0.282cm" svg:height="0.376cm" svg:x="21.577cm" svg:y="19.27cm" svg:viewBox="0 0 283 377" draw:points="142,377 283,0 0,0">
          <text:p/>
        </draw:polygon>
        <draw:polygon draw:style-name="gr11" draw:text-style-name="P1" draw:layer="layout" svg:width="0.282cm" svg:height="0.376cm" svg:x="21.577cm" svg:y="19.27cm" svg:viewBox="0 0 283 377" draw:points="142,377 283,0 0,0">
          <text:p/>
        </draw:polygon>
        <draw:polygon draw:style-name="gr1" draw:text-style-name="P1" xml:id="id21" draw:id="id21" draw:layer="layout" svg:width="3.031cm" svg:height="1.693cm" svg:x="20.83cm" svg:y="15.849cm" svg:viewBox="0 0 3032 1694" draw:points="0,0 3032,0 3032,1694 0,1694">
          <draw:glue-point draw:id="4" svg:x="-2.905cm" svg:y="5.141cm"/>
          <text:p>WFS</text:p>
          <text:p>interface box</text:p>
          <text:p>D1101906</text:p>
        </draw:polygon>
        <draw:polygon draw:style-name="gr12" draw:text-style-name="P1" xml:id="id7" draw:id="id7" draw:layer="layout" svg:width="3.932cm" svg:height="1.482cm" svg:x="33.659cm" svg:y="11.659cm" svg:viewBox="0 0 3933 1483" draw:points="0,0 3933,0 3933,1483 0,1483">
          <draw:glue-point draw:id="4" svg:x="3.065cm" svg:y="5.165cm"/>
          <draw:glue-point draw:id="5" svg:x="-2.102cm" svg:y="5.165cm"/>
          <draw:glue-point draw:id="6" svg:x="-4.04cm" svg:y="5.165cm"/>
          <text:p text:style-name="P4">Distrib Amp</text:p>
          <text:p>D10000124</text:p>
        </draw:polygon>
        <draw:polygon draw:style-name="gr10" draw:text-style-name="P1" draw:layer="layout" svg:width="0.282cm" svg:height="0.377cm" svg:x="20.002cm" svg:y="26.012cm" svg:viewBox="0 0 283 378" draw:points="144,378 283,0 0,2">
          <text:p/>
        </draw:polygon>
        <draw:polygon draw:style-name="gr13" draw:text-style-name="P3" xml:id="id9" draw:id="id9" draw:layer="layout" svg:width="3.517cm" svg:height="1.482cm" svg:x="25.343cm" svg:y="6.141cm" svg:viewBox="0 0 3518 1483" draw:points="0,0 3518,0 3518,1483 0,1483">
          <text:p text:style-name="P4">D1700008</text:p>
          <text:p text:style-name="P4"><text:s/>(÷32)</text:p>
          <text:p><text:s/>6.25 MHz (CLF)</text:p>
        </draw:polygon>
        <draw:polygon draw:style-name="gr1" draw:text-style-name="P1" xml:id="id24" draw:id="id24" draw:layer="layout" svg:width="3.324cm" svg:height="1.482cm" svg:x="17.477cm" svg:y="31.546cm" svg:viewBox="0 0 3325 1483" draw:points="0,0 3325,0 3325,1483 0,1483">
          <draw:glue-point draw:id="4" svg:x="2.412cm" svg:y="-5.158cm"/>
          <draw:glue-point draw:id="5" svg:x="-2.171cm" svg:y="-5.158cm"/>
          <text:p>ISC anti-alias</text:p>
          <text:p>D0902783-v3</text:p>
        </draw:polygon>
        <draw:polygon draw:style-name="gr10" draw:text-style-name="P1" draw:layer="layout" svg:width="0.282cm" svg:height="0.376cm" svg:x="17.735cm" svg:y="30.78cm" svg:viewBox="0 0 283 377" draw:points="142,377 283,0 0,0">
          <text:p/>
        </draw:polygon>
        <draw:polygon draw:style-name="gr1" draw:text-style-name="P1" xml:id="id22" draw:id="id22" draw:layer="layout" svg:width="3.324cm" svg:height="1.482cm" svg:x="15.544cm" svg:y="29.081cm" svg:viewBox="0 0 3325 1483" draw:points="0,0 3325,0 3325,1483 0,1483">
          <text:p>Isc whitening</text:p>
          <text:p>D1002559-v3</text:p>
        </draw:polygon>
        <draw:polygon draw:style-name="gr2" draw:text-style-name="P2" draw:layer="layout" svg:width="5.702cm" svg:height="4.005cm" svg:x="5.788cm" svg:y="5.13cm" svg:viewBox="0 0 5703 4006" draw:points="0,0 5703,0 5703,4006 0,4006">
          <text:p>Tip-tilts and VOPO</text:p>
          <text:p>Suspension electronics</text:p>
          <text:p>(coil drivers, sat amplifier</text:p>
          <text:p>AI board, AA board, DAC, ADC)</text:p>
        </draw:polygon>
        <draw:polygon draw:style-name="gr2" draw:text-style-name="P2" draw:layer="layout" svg:width="5.702cm" svg:height="4.005cm" svg:x="5.788cm" svg:y="9.303cm" svg:viewBox="0 0 5703 4006" draw:points="0,0 5703,0 5703,4006 0,4006">
          <text:p>Slow controls, including</text:p>
          <text:p>OPO crystal temperature</text:p>
          <text:p>Controller, OPO crystal</text:p>
          <text:p>Translation stage, OPO</text:p>
          <text:p>Platform lens stage</text:p>
          <text:p>picomotors</text:p>
        </draw:polygon>
        <draw:polygon draw:style-name="gr12" draw:text-style-name="P1" xml:id="id15" draw:id="id15" draw:layer="layout" svg:width="3.031cm" svg:height="1.482cm" svg:x="16.512cm" svg:y="19.489cm" svg:viewBox="0 0 3032 1483" draw:points="0,0 3032,0 3032,1483 0,1483">
          <draw:glue-point draw:id="4" svg:x="-5.079cm" svg:y="5.165cm"/>
          <draw:glue-point draw:id="5" svg:x="-2.43cm" svg:y="5.165cm"/>
          <draw:glue-point draw:id="6" svg:x="2.595cm" svg:y="4.585cm"/>
          <text:p>Distrib Amp</text:p>
          <text:p>D1000124</text:p>
        </draw:polygon>
        <draw:polygon draw:style-name="gr7" draw:text-style-name="P2" xml:id="id46" draw:id="id46" draw:layer="layout" svg:width="2.07cm" svg:height="1.482cm" svg:x="29.425cm" svg:y="1.753cm" svg:viewBox="0 0 2071 1483" draw:points="0,0 2071,0 2071,1483 0,1483">
          <draw:glue-point draw:id="4" svg:x="2.563cm" svg:y="5.165cm"/>
          <draw:glue-point draw:id="5" svg:x="-2.341cm" svg:y="5.165cm"/>
          <text:p>40 MHz <text:s/></text:p>
        </draw:polygon>
        <draw:polygon draw:style-name="gr2" draw:text-style-name="P2" xml:id="id34" draw:id="id34" draw:layer="layout" svg:width="3.669cm" svg:height="1.482cm" svg:x="32.528cm" svg:y="35.953cm" svg:viewBox="0 0 3670 1483" draw:points="0,0 3670,0 3670,1483 0,1483">
          <text:p>D1002178</text:p>
          <text:p>(x2)</text:p>
          <text:p>158.8 MHz</text:p>
        </draw:polygon>
        <draw:polygon draw:style-name="gr1" draw:text-style-name="P1" xml:id="id11" draw:id="id11" draw:layer="layout" svg:width="4.68cm" svg:height="1.482cm" svg:x="25.166cm" svg:y="17.838cm" svg:viewBox="0 0 4681 1483" draw:points="0,0 4681,0 4681,1483 0,1483">
          <draw:glue-point draw:id="4" svg:x="-2.322cm" svg:y="5.165cm"/>
          <draw:glue-point draw:id="5" svg:x="2.561cm" svg:y="5.124cm"/>
          <draw:glue-point draw:id="6" svg:x="2.561cm" svg:y="-5.151cm"/>
          <draw:glue-point draw:id="7" svg:x="-2.322cm" svg:y="-5.158cm"/>
          <text:p>Delay Line (2ch)</text:p>
          <text:p>D0900128</text:p>
        </draw:polygon>
        <draw:polygon draw:style-name="gr4" draw:text-style-name="P2" xml:id="id10" draw:id="id10" draw:layer="layout" svg:width="3.151cm" svg:height="1.482cm" svg:x="25.523cm" svg:y="8.126cm" svg:viewBox="0 0 3152 1483" draw:points="0,0 3152,0 3152,1483 0,1483">
          <text:p>Distrib Amp</text:p>
          <text:p>D1000124</text:p>
        </draw:polygon>
        <draw:polygon draw:style-name="gr14" draw:text-style-name="P2" xml:id="id28" draw:id="id28" draw:layer="layout" svg:width="3.151cm" svg:height="1.505cm" svg:x="23.543cm" svg:y="34.92cm" svg:viewBox="0 0 3152 1506" draw:points="0,0 3152,0 3152,1506 0,1506">
          <text:p>AOM Driver</text:p>
          <text:p>(2W)</text:p>
          <text:p>D1700006</text:p>
        </draw:polygon>
        <draw:polygon draw:style-name="gr1" draw:text-style-name="P1" draw:layer="layout" svg:width="3.517cm" svg:height="1.482cm" svg:x="1.995cm" svg:y="9.59cm" svg:viewBox="0 0 3518 1483" draw:points="0,0 3518,0 3518,1483 0,1483">
          <text:p>LSC RFPD</text:p>
          <text:p>Patch Panel</text:p>
        </draw:polygon>
        <draw:polygon draw:style-name="gr1" draw:text-style-name="P1" draw:layer="layout" svg:width="3.517cm" svg:height="1.482cm" svg:x="2.042cm" svg:y="11.268cm" svg:viewBox="0 0 3518 1483" draw:points="0,0 3518,0 3518,1483 0,1483">
          <text:p>384 chn BIO</text:p>
          <text:p>D1100251</text:p>
        </draw:polygon>
        <draw:polygon draw:style-name="gr1" draw:text-style-name="P1" draw:layer="layout" svg:width="3.517cm" svg:height="1.482cm" svg:x="2.089cm" svg:y="12.98cm" svg:viewBox="0 0 3518 1483" draw:points="0,0 3518,0 3518,1483 0,1483">
          <text:p>RF Amp</text:p>
          <text:p>Concentrator</text:p>
          <text:p>D1100262</text:p>
        </draw:polygon>
        <draw:frame draw:style-name="gr15" draw:text-style-name="P6" draw:layer="layout" svg:width="2.377cm" svg:height="1.039cm" svg:x="12.319cm" svg:y="5.24cm">
          <draw:text-box>
            <text:p>SQZ LO</text:p>
            <text:p>(homodyne)</text:p>
          </draw:text-box>
        </draw:frame>
        <draw:frame draw:style-name="gr16" draw:text-style-name="P6" draw:layer="layout" svg:width="2.72cm" svg:height="1.827cm" svg:x="14.605cm" svg:y="5.26cm">
          <draw:text-box>
            <text:p>PSL + RefCav</text:p>
            <text:p>Sample at</text:p>
            <text:p>158.8 MHz</text:p>
            <text:p>For TTFSS</text:p>
          </draw:text-box>
        </draw:frame>
        <draw:frame draw:style-name="gr17" draw:text-style-name="P7" xml:id="id2" draw:id="id2" draw:layer="layout" svg:width="1.967cm" svg:height="1.039cm" svg:x="33.72cm" svg:y="5.817cm">
          <draw:text-box>
            <text:p><text:span text:style-name="T1">To EOM2</text:span></text:p>
            <text:p><text:span text:style-name="T1">(532 nm)</text:span></text:p>
          </draw:text-box>
        </draw:frame>
        <draw:connector draw:style-name="standard" draw:layer="layout" draw:line-skew="-0.532cm" svg:x1="37.654cm" svg:y1="3.3cm" svg:x2="34.703cm" svg:y2="5.817cm" draw:start-shape="id1" draw:start-glue-point="5" draw:end-shape="id2" draw:end-glue-point="0" svg:d="M37654 3300v739h-2951v1778" svg:viewBox="0 0 2952 2518">
          <text:p/>
        </draw:connector>
        <draw:connector draw:style-name="standard" draw:layer="layout" svg:x1="43.569cm" svg:y1="3.318cm" svg:x2="43.18cm" svg:y2="4.261cm" draw:start-shape="id3" draw:start-glue-point="5" draw:end-shape="id4" draw:end-glue-point="0" svg:d="M43569 3318v472h-389v471" svg:viewBox="0 0 390 944">
          <text:p/>
        </draw:connector>
        <draw:connector draw:style-name="standard" draw:layer="layout" svg:x1="43.18cm" svg:y1="5.955cm" svg:x2="43.065cm" svg:y2="6.756cm" draw:start-shape="id4" draw:start-glue-point="2" draw:end-shape="id5" draw:end-glue-point="0" svg:d="M43180 5955v413h-115v388" svg:viewBox="0 0 116 802">
          <text:p/>
        </draw:connector>
        <draw:connector draw:style-name="standard" draw:layer="layout" draw:line-skew="-2.718cm" svg:x1="40.126cm" svg:y1="3.3cm" svg:x2="41.399cm" svg:y2="20.083cm" draw:start-shape="id1" draw:start-glue-point="4" draw:end-shape="id6" draw:end-glue-point="7" svg:d="M40126 3300v5674h1273v11109" svg:viewBox="0 0 1274 16784">
          <text:p/>
        </draw:connector>
        <draw:connector draw:style-name="standard" draw:layer="layout" svg:x1="34.799cm" svg:y1="13.142cm" svg:x2="34.041cm" svg:y2="19.533cm" draw:start-shape="id7" draw:start-glue-point="5" draw:end-shape="id8" draw:end-glue-point="4" svg:d="M34799 13142v3196h-758v3195" svg:viewBox="0 0 759 6392">
          <text:p/>
        </draw:connector>
        <draw:connector draw:style-name="standard" draw:layer="layout" svg:x1="35.625cm" svg:y1="13.142cm" svg:x2="36.325cm" svg:y2="19.533cm" draw:start-shape="id7" draw:start-glue-point="2" draw:end-shape="id8" draw:end-glue-point="5" svg:d="M35625 13142v3196h700v3195" svg:viewBox="0 0 701 6392">
          <text:p/>
        </draw:connector>
        <draw:connector draw:style-name="standard" draw:layer="layout" svg:x1="27.102cm" svg:y1="7.624cm" svg:x2="27.099cm" svg:y2="8.126cm" draw:start-shape="id9" draw:start-glue-point="2" draw:end-shape="id10" draw:end-glue-point="0" svg:d="M27102 7624v251h-3v251" svg:viewBox="0 0 4 503">
          <text:p/>
        </draw:connector>
        <draw:connector draw:style-name="standard" draw:layer="layout" draw:line-skew="3.595cm" svg:x1="27.099cm" svg:y1="9.609cm" svg:x2="26.42cm" svg:y2="17.838cm" draw:start-shape="id10" draw:start-glue-point="2" draw:end-shape="id11" draw:end-glue-point="7" svg:d="M27099 9609v7710h-679v519" svg:viewBox="0 0 680 8230">
          <text:p/>
        </draw:connector>
        <draw:connector draw:style-name="standard" draw:layer="layout" svg:x1="28.675cm" svg:y1="8.867cm" svg:x2="32.004cm" svg:y2="9.225cm" draw:start-shape="id10" draw:start-glue-point="1" draw:end-shape="id12" draw:end-glue-point="3" svg:d="M28675 8867h1665v358h1664" svg:viewBox="0 0 3330 359">
          <text:p/>
        </draw:connector>
        <draw:polygon draw:style-name="gr18" draw:text-style-name="P1" xml:id="id8" draw:id="id8" draw:layer="layout" svg:width="4.139cm" svg:height="2.666cm" svg:x="32.944cm" svg:y="19.533cm" svg:viewBox="0 0 4140 2667" draw:points="0,0 4140,0 4140,2667 0,2667">
          <draw:glue-point draw:id="4" svg:x="-2.352cm" svg:y="-5.158cm"/>
          <draw:glue-point draw:id="5" svg:x="3.169cm" svg:y="-5.158cm"/>
          <draw:glue-point draw:id="6" svg:x="-3.06cm" svg:y="5.037cm"/>
          <draw:glue-point draw:id="7" svg:x="3.074cm" svg:y="5.037cm"/>
          <draw:glue-point draw:id="8" svg:x="-3.579cm" svg:y="-5.158cm"/>
          <draw:glue-point draw:id="9" svg:x="1.942cm" svg:y="-5.158cm"/>
          <draw:glue-point draw:id="10" svg:x="-2.314cm" svg:y="5.165cm"/>
          <draw:glue-point draw:id="11" svg:x="3.821cm" svg:y="5.165cm"/>
          <text:p>2ch demod board</text:p>
          <text:p>D10000181-mod+</text:p>
          <text:p>High-speed taps</text:p>
          <text:p>BNC monitors</text:p>
          <text:p>105kHz Notches</text:p>
        </draw:polygon>
        <draw:polygon draw:style-name="gr1" draw:text-style-name="P1" xml:id="id16" draw:id="id16" draw:layer="layout" svg:width="3.324cm" svg:height="1.482cm" svg:x="15.545cm" svg:y="26.525cm" svg:viewBox="0 0 3325 1483" draw:points="0,0 3325,0 3325,1483 0,1483">
          <draw:glue-point draw:id="4" svg:x="3.642cm" svg:y="-5.158cm"/>
          <draw:glue-point draw:id="5" svg:x="1.35cm" svg:y="-5.158cm"/>
          <draw:glue-point draw:id="6" svg:x="-0.941cm" svg:y="-5.158cm"/>
          <draw:glue-point draw:id="7" svg:x="-3.233cm" svg:y="-5.158cm"/>
          <draw:glue-point draw:id="8" svg:x="-3.236cm" svg:y="5.165cm"/>
          <draw:glue-point draw:id="9" svg:x="-0.944cm" svg:y="5.165cm"/>
          <draw:glue-point draw:id="10" svg:x="1.347cm" svg:y="5.165cm"/>
          <draw:glue-point draw:id="11" svg:x="3.639cm" svg:y="5.165cm"/>
          <text:p>Quad demod</text:p>
          <text:p>D0902796</text:p>
        </draw:polygon>
        <draw:polygon draw:style-name="gr19" draw:text-style-name="P8" xml:id="id18" draw:id="id18" draw:layer="layout" svg:width="3.324cm" svg:height="1.482cm" svg:x="19.41cm" svg:y="26.56cm" svg:viewBox="0 0 3325 1483" draw:points="0,0 3325,0 3325,1483 0,1483">
          <draw:glue-point draw:id="4" svg:x="3.642cm" svg:y="-5.158cm"/>
          <draw:glue-point draw:id="5" svg:x="1.35cm" svg:y="-5.158cm"/>
          <draw:glue-point draw:id="6" svg:x="-0.941cm" svg:y="-5.158cm"/>
          <draw:glue-point draw:id="7" svg:x="-3.233cm" svg:y="-5.158cm"/>
          <draw:glue-point draw:id="8" svg:x="-3.236cm" svg:y="5.165cm"/>
          <draw:glue-point draw:id="9" svg:x="-0.944cm" svg:y="5.165cm"/>
          <draw:glue-point draw:id="10" svg:x="1.347cm" svg:y="5.165cm"/>
          <draw:glue-point draw:id="11" svg:x="3.639cm" svg:y="5.165cm"/>
          <text:p text:style-name="P4"><text:span text:style-name="T2">Quad demod</text:span></text:p>
          <text:p text:style-name="P4"><text:span text:style-name="T2">D0902796</text:span></text:p>
        </draw:polygon>
        <draw:polygon draw:style-name="gr1" draw:text-style-name="P1" xml:id="id23" draw:id="id23" draw:layer="layout" svg:width="3.324cm" svg:height="1.482cm" svg:x="19.41cm" svg:y="29.046cm" svg:viewBox="0 0 3325 1483" draw:points="0,0 3325,0 3325,1483 0,1483">
          <text:p>Isc whitening</text:p>
          <text:p>D1002559-v3</text:p>
        </draw:polygon>
        <draw:polygon draw:style-name="gr20" draw:text-style-name="P8" xml:id="id19" draw:id="id19" draw:layer="layout" svg:width="4.68cm" svg:height="1.482cm" svg:x="25.239cm" svg:y="21.521cm" svg:viewBox="0 0 4681 1483" draw:points="0,0 4681,0 4681,1483 0,1483">
          <draw:glue-point draw:id="4" svg:x="-2.322cm" svg:y="5.165cm"/>
          <draw:glue-point draw:id="5" svg:x="2.561cm" svg:y="5.124cm"/>
          <draw:glue-point draw:id="6" svg:x="2.561cm" svg:y="-5.151cm"/>
          <draw:glue-point draw:id="7" svg:x="-2.322cm" svg:y="-5.158cm"/>
          <text:p text:style-name="P4"><text:span text:style-name="T2">D</text:span><text:span text:style-name="T2">el</text:span><text:span text:style-name="T2">a</text:span><text:span text:style-name="T2">y </text:span><text:span text:style-name="T2">Li</text:span><text:span text:style-name="T2">n</text:span><text:span text:style-name="T2">e </text:span><text:span text:style-name="T2">(2</text:span><text:span text:style-name="T2">c</text:span><text:span text:style-name="T2">h)</text:span></text:p>
          <text:p text:style-name="P4"><text:span text:style-name="T2">D</text:span><text:span text:style-name="T2">0</text:span><text:span text:style-name="T2">9</text:span><text:span text:style-name="T2">0</text:span><text:span text:style-name="T2">0</text:span><text:span text:style-name="T2">1</text:span><text:span text:style-name="T2">2</text:span><text:span text:style-name="T2">8</text:span></text:p>
        </draw:polygon>
        <draw:polygon draw:style-name="gr1" draw:text-style-name="P1" xml:id="id17" draw:id="id17" draw:layer="layout" svg:width="3.031cm" svg:height="1.693cm" svg:x="20.83cm" svg:y="19.151cm" svg:viewBox="0 0 3032 1694" draw:points="0,0 3032,0 3032,1694 0,1694">
          <draw:glue-point draw:id="4" svg:x="-2.166cm" svg:y="5.141cm"/>
          <draw:glue-point draw:id="5" svg:x="2.859cm" svg:y="5.141cm"/>
          <draw:glue-point draw:id="6" svg:x="-2.905cm" svg:y="-5.141cm"/>
          <text:p>WFS</text:p>
          <text:p>RFPatchPanel</text:p>
          <text:p>D1100905-v3</text:p>
        </draw:polygon>
        <draw:connector draw:style-name="standard" draw:layer="layout" svg:x1="16.905cm" svg:y1="13.904cm" svg:x2="17.275cm" svg:y2="15.929cm" draw:start-shape="id13" draw:start-glue-point="2" draw:end-shape="id14" draw:end-glue-point="6" svg:d="M16905 13904v1013h370v1012" svg:viewBox="0 0 371 2026">
          <text:p/>
        </draw:connector>
        <draw:connector draw:style-name="standard" draw:layer="layout" svg:x1="18.017cm" svg:y1="18.686cm" svg:x2="18.028cm" svg:y2="19.489cm" draw:start-shape="id14" draw:start-glue-point="2" draw:end-shape="id15" draw:end-glue-point="0" svg:d="M18017 18686v402h11v401" svg:viewBox="0 0 12 804">
          <text:p/>
        </draw:connector>
        <draw:connector draw:style-name="standard" draw:layer="layout" draw:line-skew="-2.057cm" svg:x1="17.292cm" svg:y1="20.972cm" svg:x2="16.895cm" svg:y2="26.525cm" draw:start-shape="id15" draw:start-glue-point="5" draw:end-shape="id16" draw:end-glue-point="6" svg:d="M17292 20972v720h-397v4833" svg:viewBox="0 0 398 5554">
          <text:p/>
        </draw:connector>
        <draw:connector draw:style-name="gr21" draw:layer="layout" draw:line-skew="-1.092cm" svg:x1="21.69cm" svg:y1="20.845cm" svg:x2="17.655cm" svg:y2="26.525cm" draw:start-shape="id17" draw:start-glue-point="4" draw:end-shape="id16" draw:end-glue-point="5" svg:d="M21690 20845v1748h-4035v3932" svg:viewBox="0 0 4036 5681">
          <text:p/>
        </draw:connector>
        <draw:connector draw:style-name="gr21" draw:layer="layout" draw:line-skew="-0.572cm" svg:x1="23.212cm" svg:y1="20.845cm" svg:x2="21.52cm" svg:y2="26.56cm" draw:start-shape="id17" draw:start-glue-point="5" draw:end-shape="id18" draw:end-glue-point="5" svg:d="M23212 20845v2286h-1692v3429" svg:viewBox="0 0 1693 5716">
          <text:p/>
        </draw:connector>
        <draw:connector draw:style-name="standard" draw:layer="layout" draw:line-skew="-2.15cm" svg:x1="18.814cm" svg:y1="20.909cm" svg:x2="20.76cm" svg:y2="26.56cm" draw:start-shape="id15" draw:start-glue-point="6" draw:end-shape="id18" draw:end-glue-point="6" svg:d="M18814 20909v707h1946v4944" svg:viewBox="0 0 1947 5652">
          <text:p/>
        </draw:connector>
        <draw:connector draw:style-name="standard" draw:layer="layout" svg:x1="34.056cm" svg:y1="9.967cm" svg:x2="35.625cm" svg:y2="11.659cm" draw:start-shape="id12" draw:start-glue-point="2" draw:end-shape="id7" draw:end-glue-point="0" svg:d="M34056 9967v846h1569v846" svg:viewBox="0 0 1570 1693">
          <text:p/>
        </draw:connector>
        <draw:frame draw:style-name="gr22" draw:text-style-name="P9" xml:id="id5" draw:id="id5" draw:layer="layout" svg:width="2.102cm" svg:height="1.039cm" svg:x="42.014cm" svg:y="6.756cm">
          <draw:text-box>
            <text:p><text:span text:style-name="T3">To </text:span><text:span text:style-name="T3">EO</text:span><text:span text:style-name="T3">M1</text:span></text:p>
            <text:p><text:span text:style-name="T3">(106</text:span><text:span text:style-name="T3">4 </text:span><text:span text:style-name="T3">nm)</text:span></text:p>
          </draw:text-box>
        </draw:frame>
        <draw:connector draw:style-name="standard" draw:layer="layout" svg:x1="28.704cm" svg:y1="19.321cm" svg:x2="26.493cm" svg:y2="21.521cm" draw:start-shape="id11" draw:start-glue-point="5" draw:end-shape="id19" draw:end-glue-point="7" svg:d="M28704 19321v1100h-2211v1100" svg:viewBox="0 0 2212 2201">
          <text:p/>
        </draw:connector>
        <draw:connector draw:style-name="standard" draw:layer="layout" svg:x1="26.42cm" svg:y1="19.321cm" svg:x2="28.704cm" svg:y2="17.838cm" draw:start-shape="id11" draw:start-glue-point="4" draw:end-shape="id11" draw:end-glue-point="6" svg:d="M26420 19321v524h3951v-2531h-1667v524" svg:viewBox="0 0 3952 2532">
          <text:p/>
        </draw:connector>
        <draw:connector draw:style-name="standard" draw:layer="layout" svg:x1="26.493cm" svg:y1="23.004cm" svg:x2="28.777cm" svg:y2="21.521cm" draw:start-shape="id19" draw:start-glue-point="4" draw:end-shape="id19" draw:end-glue-point="6" svg:d="M26493 23004v524h3951v-2531h-1667v524" svg:viewBox="0 0 3952 2532">
          <text:p/>
        </draw:connector>
        <draw:connector draw:style-name="standard" draw:layer="layout" draw:line-skew="-0.476cm" svg:x1="28.777cm" svg:y1="23.004cm" svg:x2="27.534cm" svg:y2="26.56cm" draw:start-shape="id19" draw:start-glue-point="5" draw:end-shape="id20" draw:end-glue-point="4" svg:d="M28777 23004v1302h-1243v2254" svg:viewBox="0 0 1244 3557">
          <text:p/>
        </draw:connector>
        <draw:polygon draw:style-name="gr23" draw:text-style-name="P8" xml:id="id20" draw:id="id20" draw:layer="layout" svg:width="4.139cm" svg:height="1.482cm" svg:x="26.437cm" svg:y="26.56cm" svg:viewBox="0 0 4140 1483" draw:points="0,0 4140,0 4140,1483 0,1483">
          <draw:glue-point draw:id="4" svg:x="-2.352cm" svg:y="-5.158cm"/>
          <draw:glue-point draw:id="5" svg:x="3.169cm" svg:y="-5.158cm"/>
          <draw:glue-point draw:id="6" svg:x="-3.06cm" svg:y="5.037cm"/>
          <draw:glue-point draw:id="7" svg:x="3.074cm" svg:y="5.037cm"/>
          <draw:glue-point draw:id="8" svg:x="-3.579cm" svg:y="-5.158cm"/>
          <draw:glue-point draw:id="9" svg:x="1.942cm" svg:y="-5.158cm"/>
          <text:p text:style-name="P4"><text:span text:style-name="T2">2ch </text:span><text:span text:style-name="T2">demod </text:span><text:span text:style-name="T2">board</text:span></text:p>
          <text:p text:style-name="P4"><text:span text:style-name="T2">D1000</text:span><text:span text:style-name="T2">0181</text:span></text:p>
        </draw:polygon>
        <draw:connector draw:style-name="gr24" draw:layer="layout" svg:x1="21.466cm" svg:y1="17.543cm" svg:x2="21.466cm" svg:y2="19.151cm" draw:start-shape="id21" draw:start-glue-point="4" draw:end-shape="id17" draw:end-glue-point="6" svg:d="M21466 17543v1608" svg:viewBox="0 0 1 1609">
          <text:p/>
        </draw:connector>
        <draw:frame draw:style-name="gr25" draw:text-style-name="P10" draw:layer="layout" svg:width="2.022cm" svg:height="1.433cm" svg:x="21.729cm" svg:y="17.577cm">
          <draw:text-box>
            <text:p><text:span text:style-name="T4">SQZ </text:span><text:span text:style-name="T4">ASC</text:span><text:span text:style-name="T4"><text:line-break/></text:span><text:span text:style-name="T4">(AS </text:span><text:span text:style-name="T4">A/B)</text:span></text:p>
            <text:p><text:span text:style-name="T4">8-chn</text:span></text:p>
          </draw:text-box>
        </draw:frame>
        <draw:connector draw:style-name="gr21" draw:layer="layout" svg:x1="17.654cm" svg:y1="28.008cm" svg:x2="17.206cm" svg:y2="29.081cm" draw:start-shape="id16" draw:start-glue-point="10" draw:end-shape="id22" draw:end-glue-point="0" svg:d="M17654 28008v537h-448v536" svg:viewBox="0 0 449 1074">
          <text:p/>
        </draw:connector>
        <draw:connector draw:style-name="gr21" draw:layer="layout" svg:x1="21.519cm" svg:y1="28.043cm" svg:x2="21.072cm" svg:y2="29.046cm" draw:start-shape="id18" draw:start-glue-point="10" draw:end-shape="id23" draw:end-glue-point="0" svg:d="M21519 28043v502h-447v501" svg:viewBox="0 0 448 1004">
          <text:p/>
        </draw:connector>
        <draw:connector draw:style-name="gr21" draw:layer="layout" svg:x1="21.072cm" svg:y1="30.529cm" svg:x2="19.94cm" svg:y2="31.546cm" draw:start-shape="id23" draw:start-glue-point="2" draw:end-shape="id24" draw:end-glue-point="4" svg:d="M21072 30529v509h-1132v508" svg:viewBox="0 0 1133 1018">
          <text:p/>
        </draw:connector>
        <draw:connector draw:style-name="gr21" draw:layer="layout" svg:x1="17.206cm" svg:y1="30.564cm" svg:x2="18.418cm" svg:y2="31.546cm" draw:start-shape="id22" draw:start-glue-point="2" draw:end-shape="id24" draw:end-glue-point="5" svg:d="M17206 30564v491h1212v491" svg:viewBox="0 0 1213 983">
          <text:p/>
        </draw:connector>
        <draw:frame draw:style-name="gr26" draw:text-style-name="P10" xml:id="id25" draw:id="id25" draw:layer="layout" svg:width="1.556cm" svg:height="1.039cm" svg:x="25.751cm" svg:y="24.886cm">
          <draw:text-box>
            <text:p><text:span text:style-name="T4">CLF</text:span></text:p>
            <text:p><text:span text:style-name="T4">PD RF</text:span></text:p>
          </draw:text-box>
        </draw:frame>
        <draw:connector draw:style-name="gr24" draw:layer="layout" svg:x1="26.529cm" svg:y1="25.925cm" svg:x2="27.026cm" svg:y2="26.56cm" draw:start-shape="id25" draw:start-glue-point="2" draw:end-shape="id20" draw:end-glue-point="8" svg:d="M26529 25925v306h497v329" svg:viewBox="0 0 498 636">
          <text:p/>
        </draw:connector>
        <draw:connector draw:style-name="gr24" draw:layer="layout" svg:x1="21.466cm" svg:y1="17.53cm" svg:x2="21.466cm" svg:y2="19.138cm" svg:d="M21466 17530v1608" svg:viewBox="0 0 1 1609">
          <text:p/>
        </draw:connector>
        <draw:frame draw:style-name="gr27" draw:text-style-name="P10" xml:id="id58" draw:id="id58" draw:layer="layout" svg:width="2.238cm" svg:height="1.433cm" svg:x="31.623cm" svg:y="15.215cm">
          <draw:text-box>
            <text:p><text:span text:style-name="T4">Homodyne (HD)</text:span></text:p>
            <text:p><text:span text:style-name="T4">PD RF</text:span></text:p>
          </draw:text-box>
        </draw:frame>
        <draw:polygon draw:style-name="gr28" draw:text-style-name="P8" xml:id="id36" draw:id="id36" draw:layer="layout" svg:width="4.136cm" svg:height="1.482cm" svg:x="33.098cm" svg:y="29.999cm" svg:viewBox="0 0 4137 1483" draw:points="0,0 4137,0 4137,1483 0,1483">
          <draw:glue-point draw:id="4" svg:x="-3.06cm" svg:y="-4.962cm"/>
          <draw:glue-point draw:id="5" svg:x="2.975cm" svg:y="-4.996cm"/>
          <draw:glue-point draw:id="6" svg:x="-3.159cm" svg:y="5.165cm"/>
          <draw:glue-point draw:id="7" svg:x="2.975cm" svg:y="5.165cm"/>
          <text:p text:style-name="P4"><text:span text:style-name="T2">SQZangle Controls</text:span></text:p>
          <text:p text:style-name="P4"><text:span text:style-name="T2">Common Mode Board</text:span></text:p>
          <text:p text:style-name="P4"><text:span text:style-name="T2">D040180-v6</text:span></text:p>
        </draw:polygon>
        <draw:polygon draw:style-name="gr29" draw:text-style-name="P8" xml:id="id38" draw:id="id38" draw:layer="layout" svg:width="3.555cm" svg:height="1.482cm" svg:x="43cm" svg:y="29.933cm" svg:viewBox="0 0 3556 1483" draw:points="0,0 3556,0 3556,1483 0,1483">
          <draw:glue-point draw:id="4" svg:x="-3.06cm" svg:y="-4.962cm"/>
          <draw:glue-point draw:id="5" svg:x="2.975cm" svg:y="-4.996cm"/>
          <draw:glue-point draw:id="6" svg:x="-3.159cm" svg:y="5.165cm"/>
          <draw:glue-point draw:id="7" svg:x="2.975cm" svg:y="5.165cm"/>
          <text:p text:style-name="P4"><text:span text:style-name="T2">SHG Controls</text:span></text:p>
          <text:p text:style-name="P4"><text:span text:style-name="T2">Common Mode </text:span><text:span text:style-name="T2">Board</text:span></text:p>
          <text:p text:style-name="P4"><text:span text:style-name="T2">D040180-v6</text:span></text:p>
        </draw:polygon>
        <draw:polygon draw:style-name="gr30" draw:text-style-name="P8" xml:id="id40" draw:id="id40" draw:layer="layout" svg:width="3.631cm" svg:height="1.482cm" svg:x="39.11cm" svg:y="29.933cm" svg:viewBox="0 0 3632 1483" draw:points="0,0 3632,0 3632,1483 0,1483">
          <draw:glue-point draw:id="4" svg:x="-3.06cm" svg:y="-4.962cm"/>
          <draw:glue-point draw:id="5" svg:x="2.975cm" svg:y="-4.996cm"/>
          <draw:glue-point draw:id="6" svg:x="-3.159cm" svg:y="5.165cm"/>
          <draw:glue-point draw:id="7" svg:x="2.975cm" svg:y="5.165cm"/>
          <text:p text:style-name="P4"><text:span text:style-name="T2">OPO Controls</text:span></text:p>
          <text:p text:style-name="P4"><text:span text:style-name="T2">Common Mode Board</text:span></text:p>
          <text:p text:style-name="P4"><text:span text:style-name="T2">D040180-v6</text:span></text:p>
        </draw:polygon>
        <draw:frame draw:style-name="gr31" draw:text-style-name="P10" xml:id="id59" draw:id="id59" draw:layer="layout" svg:width="1.556cm" svg:height="1.039cm" svg:x="36.798cm" svg:y="15.319cm">
          <draw:text-box>
            <text:p><text:span text:style-name="T4">O</text:span><text:span text:style-name="T4">M</text:span><text:span text:style-name="T4">C</text:span></text:p>
            <text:p><text:span text:style-name="T4">P</text:span><text:span text:style-name="T4">D</text:span><text:span text:style-name="T4"> </text:span><text:span text:style-name="T4">R</text:span><text:span text:style-name="T4">F</text:span></text:p>
          </draw:text-box>
        </draw:frame>
        <draw:connector draw:style-name="standard" draw:layer="layout" svg:x1="27.241cm" svg:y1="28.043cm" svg:x2="24.341cm" svg:y2="29.955cm" draw:start-shape="id20" draw:start-glue-point="6" draw:end-shape="id26" draw:end-glue-point="4" svg:d="M27241 28043v953h-2900v959" svg:viewBox="0 0 2901 1913">
          <text:p/>
        </draw:connector>
        <draw:connector draw:style-name="standard" draw:layer="layout" svg:x1="25.607cm" svg:y1="31.432cm" svg:x2="25.097cm" svg:y2="32.269cm" draw:start-shape="id26" draw:start-glue-point="2" draw:end-shape="id27" draw:end-glue-point="0" svg:d="M25607 31432v419h-510v418" svg:viewBox="0 0 511 838">
          <text:p/>
        </draw:connector>
        <draw:connector draw:style-name="standard" draw:layer="layout" svg:x1="25.097cm" svg:y1="33.752cm" svg:x2="25.119cm" svg:y2="34.92cm" draw:start-shape="id27" draw:start-glue-point="2" draw:end-shape="id28" draw:end-glue-point="0" svg:d="M25097 33752v584h22v584" svg:viewBox="0 0 23 1169">
          <text:p/>
        </draw:connector>
        <draw:frame draw:style-name="gr31" draw:text-style-name="P10" xml:id="id29" draw:id="id29" draw:layer="layout" svg:width="1.556cm" svg:height="1.039cm" svg:x="38.83cm" svg:y="25.629cm">
          <draw:text-box>
            <text:p><text:span text:style-name="T4">OPO</text:span></text:p>
            <text:p><text:span text:style-name="T4">PD RF</text:span></text:p>
          </draw:text-box>
        </draw:frame>
        <draw:connector draw:style-name="gr24" draw:layer="layout" svg:x1="40.386cm" svg:y1="26.148cm" svg:x2="41.407cm" svg:y2="27.153cm" draw:start-shape="id29" draw:end-shape="id30" draw:end-glue-point="8" svg:d="M40386 26148h1021v1005" svg:viewBox="0 0 1022 1006">
          <text:p/>
        </draw:connector>
        <draw:frame draw:style-name="gr31" draw:text-style-name="P10" xml:id="id31" draw:id="id31" draw:layer="layout" svg:width="1.556cm" svg:height="1.039cm" svg:x="41.959cm" svg:y="24.782cm">
          <draw:text-box>
            <text:p><text:span text:style-name="T4">SHG</text:span></text:p>
            <text:p><text:span text:style-name="T4">PD RF</text:span></text:p>
          </draw:text-box>
        </draw:frame>
        <draw:connector draw:style-name="gr24" draw:layer="layout" svg:x1="42.737cm" svg:y1="25.821cm" svg:x2="43.691cm" svg:y2="27.153cm" draw:start-shape="id31" draw:start-glue-point="2" draw:end-shape="id30" draw:end-glue-point="9" svg:d="M42737 25821v654h954v678" svg:viewBox="0 0 955 1333">
          <text:p/>
        </draw:connector>
        <draw:polygon draw:style-name="gr1" draw:text-style-name="P1" xml:id="id6" draw:id="id6" draw:layer="layout" svg:width="4.68cm" svg:height="1.482cm" svg:x="40.145cm" svg:y="20.083cm" svg:viewBox="0 0 4681 1483" draw:points="0,0 4681,0 4681,1483 0,1483">
          <draw:glue-point draw:id="4" svg:x="-2.322cm" svg:y="5.165cm"/>
          <draw:glue-point draw:id="5" svg:x="2.561cm" svg:y="5.124cm"/>
          <draw:glue-point draw:id="6" svg:x="2.561cm" svg:y="-5.151cm"/>
          <draw:glue-point draw:id="7" svg:x="-2.322cm" svg:y="-5.158cm"/>
          <text:p>Delay Line (2ch)</text:p>
          <text:p>D0900128</text:p>
        </draw:polygon>
        <draw:connector draw:style-name="standard" draw:layer="layout" svg:x1="41.399cm" svg:y1="21.566cm" svg:x2="41.915cm" svg:y2="27.153cm" draw:start-shape="id6" draw:start-glue-point="4" draw:end-shape="id30" draw:end-glue-point="4" svg:d="M41399 21566v2794h516v2793" svg:viewBox="0 0 517 5588">
          <text:p/>
        </draw:connector>
        <draw:polygon draw:style-name="gr1" draw:text-style-name="P1" xml:id="id30" draw:id="id30" draw:layer="layout" svg:width="4.139cm" svg:height="1.482cm" svg:x="40.818cm" svg:y="27.153cm" svg:viewBox="0 0 4140 1483" draw:points="0,0 4140,0 4140,1483 0,1483">
          <draw:glue-point draw:id="4" svg:x="-2.352cm" svg:y="-5.158cm"/>
          <draw:glue-point draw:id="5" svg:x="3.169cm" svg:y="-5.158cm"/>
          <draw:glue-point draw:id="6" svg:x="-3.06cm" svg:y="5.037cm"/>
          <draw:glue-point draw:id="7" svg:x="3.074cm" svg:y="5.037cm"/>
          <draw:glue-point draw:id="8" svg:x="-3.579cm" svg:y="-5.158cm"/>
          <draw:glue-point draw:id="9" svg:x="1.942cm" svg:y="-5.158cm"/>
          <text:p>2ch demod board</text:p>
          <text:p>D10000181</text:p>
        </draw:polygon>
        <draw:connector draw:style-name="standard" draw:layer="layout" svg:x1="43.683cm" svg:y1="21.566cm" svg:x2="44.199cm" svg:y2="27.153cm" draw:start-shape="id6" draw:start-glue-point="5" draw:end-shape="id30" draw:end-glue-point="5" svg:d="M43683 21566v2794h516v2793" svg:viewBox="0 0 517 5588">
          <text:p/>
        </draw:connector>
        <draw:frame draw:style-name="gr31" draw:text-style-name="P10" xml:id="id32" draw:id="id32" draw:layer="layout" svg:width="1.556cm" svg:height="1.039cm" svg:x="35.585cm" svg:y="37.752cm">
          <draw:text-box>
            <text:p><text:span text:style-name="T4">FSS1</text:span></text:p>
            <text:p><text:span text:style-name="T4">PD RF</text:span></text:p>
          </draw:text-box>
        </draw:frame>
        <draw:connector draw:style-name="gr24" draw:layer="layout" svg:x1="36.363cm" svg:y1="38.791cm" svg:x2="35.932cm" svg:y2="39.619cm" draw:start-shape="id32" draw:start-glue-point="2" draw:end-shape="id33" draw:end-glue-point="1" svg:d="M36363 38791v828h-431" svg:viewBox="0 0 432 829">
          <text:p/>
        </draw:connector>
        <draw:connector draw:style-name="standard" draw:layer="layout" svg:x1="34.363cm" svg:y1="37.436cm" svg:x2="34.591cm" svg:y2="38.878cm" draw:start-shape="id34" draw:start-glue-point="2" draw:end-shape="id33" svg:d="M34363 37436v721h228v721" svg:viewBox="0 0 229 1443">
          <text:p/>
        </draw:connector>
        <draw:connector draw:style-name="standard" draw:layer="layout" svg:x1="33.25cm" svg:y1="39.619cm" svg:x2="32.506cm" svg:y2="39.873cm" draw:start-shape="id33" draw:start-glue-point="3" draw:end-shape="id35" draw:end-glue-point="1" svg:d="M33250 39619h-372v254h-372" svg:viewBox="0 0 745 255">
          <text:p/>
        </draw:connector>
        <draw:frame draw:style-name="gr32" draw:text-style-name="P11" xml:id="id44" draw:id="id44" draw:layer="layout" svg:width="1.264cm" svg:height="1.433cm" svg:x="45.943cm" svg:y="38.393cm">
          <draw:text-box>
            <text:p><text:span text:style-name="T5">To</text:span></text:p>
            <text:p><text:span text:style-name="T5">SHG</text:span></text:p>
            <text:p><text:span text:style-name="T5">PZT</text:span></text:p>
          </draw:text-box>
        </draw:frame>
        <draw:frame draw:style-name="gr33" draw:text-style-name="P11" xml:id="id43" draw:id="id43" draw:layer="layout" svg:width="1.751cm" svg:height="1.433cm" svg:x="43.943cm" svg:y="38.394cm">
          <draw:text-box>
            <text:p><text:span text:style-name="T5">To</text:span></text:p>
            <text:p><text:span text:style-name="T5">OPO</text:span></text:p>
            <text:p><text:span text:style-name="T5">M2 PZT</text:span></text:p>
          </draw:text-box>
        </draw:frame>
        <draw:frame draw:style-name="gr33" draw:text-style-name="P11" xml:id="id42" draw:id="id42" draw:layer="layout" svg:width="1.751cm" svg:height="1.433cm" svg:x="41.506cm" svg:y="38.471cm">
          <draw:text-box>
            <text:p><text:span text:style-name="T5">To</text:span></text:p>
            <text:p><text:span text:style-name="T5">O</text:span><text:span text:style-name="T5">P</text:span><text:span text:style-name="T5">O</text:span></text:p>
            <text:p><text:span text:style-name="T5">M</text:span><text:span text:style-name="T5">4 </text:span><text:span text:style-name="T5">PZ</text:span><text:span text:style-name="T5">T</text:span></text:p>
          </draw:text-box>
        </draw:frame>
        <draw:frame draw:style-name="gr34" draw:text-style-name="P11" xml:id="id41" draw:id="id41" draw:layer="layout" svg:width="1.793cm" svg:height="1.433cm" svg:x="39.243cm" svg:y="38.394cm">
          <draw:text-box>
            <text:p><text:span text:style-name="T5">To</text:span></text:p>
            <text:p><text:span text:style-name="T5">SQZ LO</text:span></text:p>
            <text:p><text:span text:style-name="T5">PZT</text:span></text:p>
          </draw:text-box>
        </draw:frame>
        <draw:connector draw:style-name="standard" draw:layer="layout" draw:line-skew="-0.069cm" svg:x1="33.748cm" svg:y1="22.2cm" svg:x2="33.901cm" svg:y2="30.005cm" draw:start-shape="id8" draw:start-glue-point="6" draw:end-shape="id36" draw:end-glue-point="4" svg:d="M33748 22200v3831h153v3974" svg:viewBox="0 0 154 7806">
          <text:p/>
        </draw:connector>
        <draw:connector draw:style-name="standard" draw:layer="layout" draw:line-skew="-0.482cm" svg:x1="36.286cm" svg:y1="22.2cm" svg:x2="36.396cm" svg:y2="30cm" draw:start-shape="id8" draw:start-glue-point="7" draw:end-shape="id36" draw:end-glue-point="5" svg:d="M36286 22200v3418h110v4382" svg:viewBox="0 0 111 7801">
          <text:p/>
        </draw:connector>
        <draw:connector draw:style-name="standard" draw:layer="layout" draw:line-skew="0.305cm" svg:x1="33.86cm" svg:y1="31.482cm" svg:x2="34.367cm" svg:y2="33.234cm" draw:start-shape="id36" draw:start-glue-point="6" draw:end-shape="id37" svg:d="M33860 31482v1181h507v571" svg:viewBox="0 0 508 1753">
          <text:p/>
        </draw:connector>
        <draw:connector draw:style-name="standard" draw:layer="layout" draw:line-skew="-0.936cm" svg:x1="44.778cm" svg:y1="31.416cm" svg:x2="46.55cm" svg:y2="35.959cm" draw:start-shape="id38" draw:start-glue-point="2" draw:end-shape="id39" draw:end-glue-point="7" svg:d="M44778 31416v1325h1772v3218" svg:viewBox="0 0 1773 4544">
          <text:p/>
        </draw:connector>
        <draw:connector draw:style-name="standard" draw:layer="layout" draw:line-skew="-0.301cm" svg:x1="42.006cm" svg:y1="31.416cm" svg:x2="44.772cm" svg:y2="35.959cm" draw:start-shape="id40" draw:start-glue-point="7" draw:end-shape="id39" draw:end-glue-point="6" svg:d="M42006 31416v1960h2766v2583" svg:viewBox="0 0 2767 4544">
          <text:p/>
        </draw:connector>
        <draw:connector draw:style-name="standard" draw:layer="layout" svg:x1="40.456cm" svg:y1="37.42cm" svg:x2="40.139cm" svg:y2="38.394cm" draw:start-shape="id39" draw:start-glue-point="8" draw:end-shape="id41" draw:end-glue-point="0" svg:d="M40456 37420v499h-317v475" svg:viewBox="0 0 318 975">
          <text:p/>
        </draw:connector>
        <draw:connector draw:style-name="standard" draw:layer="layout" svg:x1="42.361cm" svg:y1="37.42cm" svg:x2="42.381cm" svg:y2="38.471cm" draw:start-shape="id39" draw:start-glue-point="9" draw:end-shape="id42" draw:end-glue-point="0" svg:d="M42361 37420v538h20v513" svg:viewBox="0 0 21 1052">
          <text:p/>
        </draw:connector>
        <draw:connector draw:style-name="standard" draw:layer="layout" svg:x1="44.772cm" svg:y1="37.42cm" svg:x2="44.818cm" svg:y2="38.394cm" draw:start-shape="id39" draw:start-glue-point="10" draw:end-shape="id43" draw:end-glue-point="0" svg:d="M44772 37420v499h46v475" svg:viewBox="0 0 47 975">
          <text:p/>
        </draw:connector>
        <draw:connector draw:style-name="standard" draw:layer="layout" svg:x1="46.55cm" svg:y1="37.42cm" svg:x2="46.575cm" svg:y2="38.393cm" draw:start-shape="id39" draw:start-glue-point="11" draw:end-shape="id44" draw:end-glue-point="0" svg:d="M46550 37420v499h25v474" svg:viewBox="0 0 26 974">
          <text:p/>
        </draw:connector>
        <draw:connector draw:style-name="standard" draw:layer="layout" svg:x1="34.037cm" svg:y1="13.142cm" svg:x2="18.797cm" svg:y2="15.929cm" draw:start-shape="id7" draw:start-glue-point="6" draw:end-shape="id14" draw:end-glue-point="7" svg:d="M34037 13142v1394h-15240v1393" svg:viewBox="0 0 15241 2788">
          <text:p/>
        </draw:connector>
        <draw:frame draw:style-name="gr35" draw:text-style-name="P6" draw:layer="layout" svg:width="3.004cm" svg:height="0.645cm" svg:x="23.216cm" svg:y="38.181cm">
          <draw:text-box>
            <text:p>(BW 20-30kHz) </text:p>
          </draw:text-box>
        </draw:frame>
        <draw:frame draw:style-name="gr36" draw:text-style-name="P6" draw:layer="layout" svg:width="2.301cm" svg:height="0.645cm" svg:x="43.698cm" svg:y="39.7cm">
          <draw:text-box>
            <text:p>(BW 1kHz) </text:p>
          </draw:text-box>
        </draw:frame>
        <draw:frame draw:style-name="gr37" draw:text-style-name="P6" draw:layer="layout" svg:width="2.614cm" svg:height="0.645cm" svg:x="45.78cm" svg:y="39.728cm">
          <draw:text-box>
            <text:p>(BW 1-3kHz) </text:p>
          </draw:text-box>
        </draw:frame>
        <draw:connector draw:style-name="standard" draw:layer="layout" svg:x1="25.119cm" svg:y1="36.426cm" svg:x2="24.626cm" svg:y2="37.292cm" draw:start-shape="id28" draw:start-glue-point="2" draw:end-shape="id45" draw:end-glue-point="0" svg:d="M25119 36426v445h-493v421" svg:viewBox="0 0 494 867">
          <text:p/>
        </draw:connector>
        <draw:frame draw:style-name="gr38" draw:text-style-name="P11" xml:id="id45" draw:id="id45" draw:layer="layout" svg:width="1.497cm" svg:height="1.039cm" svg:x="23.878cm" svg:y="37.292cm">
          <draw:text-box>
            <text:p><text:span text:style-name="T5">to</text:span></text:p>
            <text:p><text:span text:style-name="T5">AOM2</text:span></text:p>
          </draw:text-box>
        </draw:frame>
        <draw:connector draw:style-name="standard" draw:layer="layout" draw:line-skew="-3.235cm" svg:x1="44.71cm" svg:y1="3.318cm" svg:x2="43.683cm" svg:y2="20.083cm" draw:start-shape="id3" draw:start-glue-point="4" draw:end-shape="id6" draw:end-glue-point="6" svg:d="M44710 3318v5148h-1027v11617" svg:viewBox="0 0 1028 16766">
          <text:p/>
        </draw:connector>
        <draw:connector draw:style-name="standard" draw:layer="layout" svg:x1="41.622cm" svg:y1="28.636cm" svg:x2="40.926cm" svg:y2="29.933cm" draw:start-shape="id30" draw:start-glue-point="6" draw:end-shape="id40" draw:end-glue-point="0" svg:d="M41622 28636v649h-696v648" svg:viewBox="0 0 697 1298">
          <text:p/>
        </draw:connector>
        <draw:connector draw:style-name="standard" draw:layer="layout" svg:x1="44.16cm" svg:y1="28.636cm" svg:x2="44.778cm" svg:y2="29.933cm" draw:start-shape="id30" draw:start-glue-point="7" draw:end-shape="id38" draw:end-glue-point="0" svg:d="M44160 28636v649h618v648" svg:viewBox="0 0 619 1298">
          <text:p/>
        </draw:connector>
        <draw:connector draw:style-name="standard" draw:layer="layout" draw:line-skew="1.063cm" svg:x1="36.396cm" svg:y1="31.482cm" svg:x2="40.456cm" svg:y2="35.959cm" draw:start-shape="id36" draw:start-glue-point="7" draw:end-shape="id39" draw:end-glue-point="4" svg:d="M36396 31482v3291h4060v1186" svg:viewBox="0 0 4061 4478">
          <text:p/>
        </draw:connector>
        <draw:connector draw:style-name="standard" draw:layer="layout" draw:line-skew="0.334cm" svg:x1="39.779cm" svg:y1="31.416cm" svg:x2="42.361cm" svg:y2="35.959cm" draw:start-shape="id40" draw:start-glue-point="6" draw:end-shape="id39" draw:end-glue-point="5" svg:d="M39779 31416v2595h2582v1948" svg:viewBox="0 0 2583 4544">
          <text:p/>
        </draw:connector>
        <draw:polygon draw:style-name="gr18" draw:text-style-name="P1" xml:id="id47" draw:id="id47" draw:layer="layout" svg:width="3.809cm" svg:height="2.913cm" svg:x="11.176cm" svg:y="19.921cm" svg:viewBox="0 0 3810 2914" draw:points="0,0 3810,0 3810,2914 0,2914">
          <draw:glue-point draw:id="4" svg:x="-2.905cm" svg:y="5.141cm"/>
          <text:p>Dual QPD AMP</text:p>
          <text:p>interface box</text:p>
          <text:p><text:span text:style-name="T6">D1900</text:span><text:span text:style-name="T6">XXX</text:span></text:p>
          <text:p><text:span text:style-name="T6">with </text:span><text:span text:style-name="T6">&gt;105k</text:span><text:span text:style-name="T6">Hz</text:span></text:p>
          <text:p><text:span text:style-name="T6">High </text:span><text:span text:style-name="T6">transi</text:span><text:span text:style-name="T6">mped</text:span><text:span text:style-name="T6">ance</text:span></text:p>
          <text:p><text:span text:style-name="T6">Capac</text:span><text:span text:style-name="T6">itance </text:span><text:span text:style-name="T6">bootst</text:span><text:span text:style-name="T6">rap</text:span></text:p>
          <text:p><text:span text:style-name="T6">BNC </text:span><text:span text:style-name="T6">monit</text:span><text:span text:style-name="T6">ors</text:span></text:p>
        </draw:polygon>
        <draw:connector draw:style-name="gr39" draw:layer="layout" svg:x1="31.496cm" svg:y1="2.494cm" svg:x2="36.624cm" svg:y2="2.558cm" draw:start-shape="id46" draw:start-glue-point="1" draw:end-shape="id1" draw:end-glue-point="3" svg:d="M31496 2494h2564v64h2564" svg:viewBox="0 0 5129 65">
          <text:p/>
        </draw:connector>
        <draw:polygon draw:style-name="gr18" draw:text-style-name="P1" xml:id="id48" draw:id="id48" draw:layer="layout" svg:width="3.324cm" svg:height="1.482cm" svg:x="11.456cm" svg:y="23.909cm" svg:viewBox="0 0 3325 1483" draw:points="0,0 3325,0 3325,1483 0,1483">
          <draw:glue-point draw:id="4" svg:x="2.412cm" svg:y="-5.158cm"/>
          <draw:glue-point draw:id="5" svg:x="-2.171cm" svg:y="-5.158cm"/>
          <text:p>ISC whitening</text:p>
          <text:p>&amp; Gain</text:p>
          <text:p>&gt;105kHz BW</text:p>
        </draw:polygon>
        <draw:connector draw:style-name="gr21" draw:layer="layout" svg:x1="13.081cm" svg:y1="22.835cm" svg:x2="13.118cm" svg:y2="23.909cm" draw:start-shape="id47" draw:start-glue-point="2" draw:end-shape="id48" draw:end-glue-point="0" svg:d="M13081 22835v537h37v537" svg:viewBox="0 0 38 1075">
          <text:p/>
        </draw:connector>
        <draw:frame draw:style-name="gr40" draw:text-style-name="P10" xml:id="id49" draw:id="id49" draw:layer="layout" svg:width="2.822cm" svg:height="1.039cm" svg:x="12.573cm" svg:y="16.866cm">
          <draw:text-box>
            <text:p><text:span text:style-name="T4">HAM7 FCWFS</text:span></text:p>
            <text:p><text:span text:style-name="T4">DC QPDs</text:span></text:p>
          </draw:text-box>
        </draw:frame>
        <draw:connector draw:style-name="standard" draw:layer="layout" svg:x1="13.984cm" svg:y1="17.905cm" svg:x2="13.081cm" svg:y2="19.921cm" draw:start-shape="id49" draw:start-glue-point="2" draw:end-shape="id47" draw:end-glue-point="0" svg:d="M13984 17905v996h-903v1020" svg:viewBox="0 0 904 2017">
          <text:p/>
        </draw:connector>
        <draw:polygon draw:style-name="gr18" draw:text-style-name="P1" xml:id="id50" draw:id="id50" draw:layer="layout" svg:width="3.324cm" svg:height="1.482cm" svg:x="11.46cm" svg:y="26.484cm" svg:viewBox="0 0 3325 1483" draw:points="0,0 3325,0 3325,1483 0,1483">
          <draw:glue-point draw:id="4" svg:x="2.412cm" svg:y="-5.158cm"/>
          <draw:glue-point draw:id="5" svg:x="-2.171cm" svg:y="-5.158cm"/>
          <text:p>&gt;=256kHz</text:p>
          <text:p>ADCs</text:p>
          <text:p>(or aliasing-demod)</text:p>
        </draw:polygon>
        <draw:connector draw:style-name="gr41" draw:layer="layout" svg:x1="13.118cm" svg:y1="25.392cm" svg:x2="13.122cm" svg:y2="26.484cm" draw:start-shape="id48" draw:start-glue-point="2" draw:end-shape="id50" draw:end-glue-point="0" svg:d="M13118 25392v546h4v546" svg:viewBox="0 0 5 1093">
          <text:p/>
        </draw:connector>
        <draw:frame draw:style-name="gr42" draw:text-style-name="P6" draw:layer="layout" svg:width="3.233cm" svg:height="1.039cm" svg:x="11.577cm" svg:y="27.965cm">
          <draw:text-box>
            <text:p>Filter Cavity ASC</text:p>
            <text:p>High Speed</text:p>
          </draw:text-box>
        </draw:frame>
        <draw:frame draw:style-name="gr43" draw:text-style-name="P6" draw:layer="layout" svg:width="1.264cm" svg:height="0.645cm" svg:x="17.788cm" svg:y="25.668cm">
          <draw:text-box>
            <text:p>4chn</text:p>
          </draw:text-box>
        </draw:frame>
        <draw:frame draw:style-name="gr43" draw:text-style-name="P6" draw:layer="layout" svg:width="1.264cm" svg:height="0.645cm" svg:x="21.788cm" svg:y="25.669cm">
          <draw:text-box>
            <text:p>4chn</text:p>
          </draw:text-box>
        </draw:frame>
        <draw:frame draw:style-name="gr43" draw:text-style-name="P6" draw:layer="layout" svg:width="1.264cm" svg:height="0.645cm" svg:x="17.488cm" svg:y="28.469cm">
          <draw:text-box>
            <text:p>4chn</text:p>
          </draw:text-box>
        </draw:frame>
        <draw:frame draw:style-name="gr43" draw:text-style-name="P6" draw:layer="layout" svg:width="1.264cm" svg:height="0.645cm" svg:x="21.688cm" svg:y="28.469cm">
          <draw:text-box>
            <text:p>4chn</text:p>
          </draw:text-box>
        </draw:frame>
        <draw:frame draw:style-name="gr43" draw:text-style-name="P6" draw:layer="layout" svg:width="1.264cm" svg:height="0.645cm" svg:x="13.462cm" svg:y="22.959cm">
          <draw:text-box>
            <text:p>8chn</text:p>
          </draw:text-box>
        </draw:frame>
        <draw:frame draw:style-name="gr43" draw:text-style-name="P6" draw:layer="layout" svg:width="1.264cm" svg:height="0.645cm" svg:x="13.249cm" svg:y="25.751cm">
          <draw:text-box>
            <text:p>8chn</text:p>
          </draw:text-box>
        </draw:frame>
        <draw:polygon draw:style-name="gr18" draw:text-style-name="P1" xml:id="id51" draw:id="id51" draw:layer="layout" svg:width="3.324cm" svg:height="1.482cm" svg:x="7.058cm" svg:y="23.965cm" svg:viewBox="0 0 3325 1483" draw:points="0,0 3325,0 3325,1483 0,1483">
          <draw:glue-point draw:id="4" svg:x="3.527cm" svg:y="-5.158cm"/>
          <draw:glue-point draw:id="5" svg:x="1.618cm" svg:y="-5.158cm"/>
          <draw:glue-point draw:id="6" svg:x="-1.819cm" svg:y="-5.158cm"/>
          <draw:glue-point draw:id="7" svg:x="-3.729cm" svg:y="-5.158cm"/>
          <text:p text:style-name="P4">ISC whitening</text:p>
          <text:p text:style-name="P4">&amp; Gain</text:p>
          <text:p text:style-name="P4">&gt;105kHz BW</text:p>
        </draw:polygon>
        <draw:polygon draw:style-name="gr18" draw:text-style-name="P1" xml:id="id52" draw:id="id52" draw:layer="layout" svg:width="3.324cm" svg:height="1.482cm" svg:x="7.089cm" svg:y="26.391cm" svg:viewBox="0 0 3325 1483" draw:points="0,0 3325,0 3325,1483 0,1483">
          <draw:glue-point draw:id="4" svg:x="2.412cm" svg:y="-5.158cm"/>
          <draw:glue-point draw:id="5" svg:x="-2.171cm" svg:y="-5.158cm"/>
          <text:p>&gt;=256kHz</text:p>
          <text:p>ADCs</text:p>
        </draw:polygon>
        <draw:connector draw:style-name="gr41" draw:layer="layout" svg:x1="8.72cm" svg:y1="25.448cm" svg:x2="8.751cm" svg:y2="26.391cm" draw:start-shape="id51" draw:start-glue-point="2" draw:end-shape="id52" draw:end-glue-point="0" svg:d="M8720 25448v472h31v471" svg:viewBox="0 0 32 944">
          <text:p/>
        </draw:connector>
        <draw:frame draw:style-name="gr44" draw:text-style-name="P6" draw:layer="layout" svg:width="3.135cm" svg:height="1.039cm" svg:x="6.931cm" svg:y="27.842cm">
          <draw:text-box>
            <text:p>Filter Cavity LSC</text:p>
            <text:p>High Speed</text:p>
          </draw:text-box>
        </draw:frame>
        <draw:frame draw:style-name="gr43" draw:text-style-name="P6" draw:layer="layout" svg:width="1.264cm" svg:height="0.645cm" svg:x="7.372cm" svg:y="25.746cm">
          <draw:text-box>
            <text:p>8chn</text:p>
          </draw:text-box>
        </draw:frame>
        <draw:connector draw:style-name="standard" draw:layer="layout" svg:x1="34.367cm" svg:y1="34.717cm" svg:x2="34.363cm" svg:y2="35.953cm" draw:start-shape="id37" draw:start-glue-point="2" draw:end-shape="id34" draw:end-glue-point="0" svg:d="M34367 34717v618h-4v618" svg:viewBox="0 0 5 1237">
          <text:p/>
        </draw:connector>
        <draw:polygon draw:style-name="gr18" draw:text-style-name="P1" xml:id="id56" draw:id="id56" draw:layer="layout" svg:width="3.809cm" svg:height="2.285cm" svg:x="9.827cm" svg:y="31.355cm" svg:viewBox="0 0 3810 2286" draw:points="0,0 3810,0 3810,2286 0,2286">
          <draw:glue-point draw:id="4" svg:x="-2.905cm" svg:y="5.141cm"/>
          <text:p>Dual QPD AMP</text:p>
          <text:p>interface box</text:p>
          <text:p><text:span text:style-name="T6">D1002481</text:span></text:p>
        </draw:polygon>
        <draw:frame draw:style-name="gr45" draw:text-style-name="P10" xml:id="id57" draw:id="id57" draw:layer="layout" svg:width="2.661cm" svg:height="1.039cm" svg:x="8.547cm" svg:y="30.174cm">
          <draw:text-box>
            <text:p><text:span text:style-name="T4">532 FC-</text:span><text:span text:style-name="T4">Trans</text:span></text:p>
            <text:p><text:span text:style-name="T4">DC </text:span><text:span text:style-name="T4">QPDs</text:span></text:p>
          </draw:text-box>
        </draw:frame>
        <draw:polygon draw:style-name="gr18" draw:text-style-name="P1" xml:id="id53" draw:id="id53" draw:layer="layout" svg:width="3.324cm" svg:height="1.482cm" svg:x="10.083cm" svg:y="34.419cm" svg:viewBox="0 0 3325 1483" draw:points="0,0 3325,0 3325,1483 0,1483">
          <text:p>Isc whitening</text:p>
          <text:p>D1002559-v3</text:p>
        </draw:polygon>
        <draw:polygon draw:style-name="gr18" draw:text-style-name="P1" xml:id="id54" draw:id="id54" draw:layer="layout" svg:width="3.324cm" svg:height="1.482cm" svg:x="10.08cm" svg:y="36.614cm" svg:viewBox="0 0 3325 1483" draw:points="0,0 3325,0 3325,1483 0,1483">
          <draw:glue-point draw:id="4" svg:x="2.412cm" svg:y="-5.158cm"/>
          <draw:glue-point draw:id="5" svg:x="-2.171cm" svg:y="-5.158cm"/>
          <text:p>ISC anti-alias</text:p>
          <text:p>D0902783-v3</text:p>
        </draw:polygon>
        <draw:connector draw:style-name="gr41" draw:layer="layout" svg:x1="11.745cm" svg:y1="35.902cm" svg:x2="11.742cm" svg:y2="36.614cm" draw:start-shape="id53" draw:start-glue-point="2" draw:end-shape="id54" draw:end-glue-point="0" svg:d="M11745 35902v356h-3v356" svg:viewBox="0 0 4 713">
          <text:p/>
        </draw:connector>
        <draw:polygon draw:style-name="gr18" draw:text-style-name="P1" xml:id="id55" draw:id="id55" draw:layer="layout" svg:width="3.324cm" svg:height="1.482cm" svg:x="10.081cm" svg:y="39.115cm" svg:viewBox="0 0 3325 1483" draw:points="0,0 3325,0 3325,1483 0,1483">
          <draw:glue-point draw:id="4" svg:x="2.412cm" svg:y="-5.158cm"/>
          <draw:glue-point draw:id="5" svg:x="-2.171cm" svg:y="-5.158cm"/>
          <text:p>ISC ADCs</text:p>
        </draw:polygon>
        <draw:connector draw:style-name="gr41" draw:layer="layout" svg:x1="11.742cm" svg:y1="38.097cm" svg:x2="11.743cm" svg:y2="39.115cm" draw:start-shape="id54" draw:start-glue-point="2" draw:end-shape="id55" draw:end-glue-point="0" svg:d="M11742 38097v509h1v509" svg:viewBox="0 0 2 1019">
          <text:p/>
        </draw:connector>
        <draw:frame draw:style-name="gr46" draw:text-style-name="P6" draw:layer="layout" svg:width="1.264cm" svg:height="0.645cm" svg:x="11.963cm" svg:y="38.383cm">
          <draw:text-box>
            <text:p>8chn</text:p>
          </draw:text-box>
        </draw:frame>
        <draw:connector draw:style-name="standard" draw:layer="layout" svg:x1="11.732cm" svg:y1="33.641cm" svg:x2="11.745cm" svg:y2="34.419cm" draw:start-shape="id56" draw:start-glue-point="2" draw:end-shape="id53" draw:end-glue-point="0" svg:d="M11732 33641v389h13v389" svg:viewBox="0 0 14 779">
          <text:p/>
        </draw:connector>
        <draw:connector draw:style-name="standard" draw:layer="layout" svg:x1="11.208cm" svg:y1="30.693cm" svg:x2="11.732cm" svg:y2="31.355cm" draw:start-shape="id57" draw:start-glue-point="1" draw:end-shape="id56" draw:end-glue-point="0" svg:d="M11208 30693h524v662" svg:viewBox="0 0 525 663">
          <text:p/>
        </draw:connector>
        <draw:connector draw:style-name="gr24" draw:layer="layout" svg:x1="32.742cm" svg:y1="16.648cm" svg:x2="33.533cm" svg:y2="19.533cm" draw:start-shape="id58" draw:start-glue-point="2" draw:end-shape="id8" draw:end-glue-point="8" svg:d="M32742 16648v1431h791v1454" svg:viewBox="0 0 792 2886">
          <text:p/>
        </draw:connector>
        <draw:connector draw:style-name="gr24" draw:layer="layout" svg:x1="37.576cm" svg:y1="16.358cm" svg:x2="39.16cm" svg:y2="16.993cm" draw:start-shape="id59" draw:start-glue-point="2" draw:end-shape="id60" draw:end-glue-point="9" svg:d="M37576 16358v306h1584v329" svg:viewBox="0 0 1585 636">
          <text:p/>
        </draw:connector>
        <draw:custom-shape draw:style-name="gr47" draw:text-style-name="P13" xml:id="id61" draw:id="id61" draw:layer="layout" svg:width="3.483cm" svg:height="1.27cm" svg:x="37.156cm" svg:y="24.105cm">
          <text:p text:style-name="P12"><text:span text:style-name="T5">HD IQ to digital</text:span></text:p>
          <text:p text:style-name="P12"><text:span text:style-name="T5">High-BW 1,2</text:span></text:p>
          <draw:enhanced-geometry svg:viewBox="0 0 21600 21600" draw:mirror-horizontal="true" draw:text-areas="0 ?f0 ?f5 ?f2" draw:type="right-arrow" draw:modifiers="15611.0218140069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8" draw:text-style-name="P13" xml:id="id62" draw:id="id62" draw:layer="layout" svg:width="3.624cm" svg:height="1.27cm" svg:x="37.084cm" svg:y="22.454cm">
          <text:p text:style-name="P12"><text:span text:style-name="T5">OMC IQ to digital</text:span></text:p>
          <text:p text:style-name="P12"><text:span text:style-name="T5">High-BW 3,4</text:span></text:p>
          <draw:enhanced-geometry svg:viewBox="0 0 21600 21600" draw:mirror-horizontal="true" draw:text-areas="0 ?f0 ?f5 ?f2" draw:type="right-arrow" draw:modifiers="15802.2620689655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21" draw:layer="layout" svg:x1="34.057cm" svg:y1="22.2cm" svg:x2="37.157cm" svg:y2="24.74cm" draw:start-shape="id8" draw:start-glue-point="10" draw:end-shape="id61" draw:end-glue-point="3" svg:d="M34057 22200v2540h3100" svg:viewBox="0 0 3101 2541">
          <text:p/>
        </draw:connector>
        <draw:connector draw:style-name="gr21" draw:layer="layout" svg:x1="36.595cm" svg:y1="22.2cm" svg:x2="37.084cm" svg:y2="23.089cm" draw:start-shape="id8" draw:start-glue-point="11" draw:end-shape="id62" draw:end-glue-point="3" svg:d="M36595 22200v889h489" svg:viewBox="0 0 490 890">
          <text:p/>
        </draw:connector>
        <draw:polygon draw:style-name="gr49" draw:text-style-name="P2" xml:id="id69" draw:id="id69" draw:layer="layout" svg:width="3.669cm" svg:height="1.482cm" svg:x="28.479cm" svg:y="32.298cm" svg:viewBox="0 0 3670 1483" draw:points="0,0 3670,0 3670,1483 0,1483">
          <text:p>VCO (79.4 MHz)</text:p>
          <text:p>D0900605</text:p>
        </draw:polygon>
        <draw:polygon draw:style-name="gr49" draw:text-style-name="P2" xml:id="id70" draw:id="id70" draw:layer="layout" svg:width="3.151cm" svg:height="1.505cm" svg:x="28.593cm" svg:y="34.965cm" svg:viewBox="0 0 3152 1506" draw:points="0,0 3152,0 3152,1506 0,1506">
          <text:p>AOM Driver</text:p>
          <text:p>(2W)</text:p>
          <text:p>D1700006</text:p>
        </draw:polygon>
        <draw:frame draw:style-name="gr50" draw:text-style-name="P6" draw:layer="layout" svg:width="2.84cm" svg:height="0.645cm" svg:x="28.655cm" svg:y="38.131cm">
          <draw:text-box>
            <text:p>(BW 2-10kHz) </text:p>
          </draw:text-box>
        </draw:frame>
        <draw:frame draw:style-name="gr51" draw:text-style-name="P11" xml:id="id71" draw:id="id71" draw:layer="layout" svg:width="1.772cm" svg:height="1.039cm" svg:x="29.317cm" svg:y="37.264cm">
          <draw:text-box>
            <text:p><text:span text:style-name="T5">to</text:span></text:p>
            <text:p><text:span text:style-name="T5">GAOM2</text:span></text:p>
          </draw:text-box>
        </draw:frame>
        <draw:custom-shape draw:style-name="gr52" draw:text-style-name="P15" xml:id="id63" draw:id="id63" draw:layer="layout" svg:width="3.81cm" svg:height="1.27cm" svg:x="2.197cm" svg:y="19.325cm">
          <text:p text:style-name="P14"><text:span text:style-name="T5">OMC IQ to digital</text:span></text:p>
          <text:p text:style-name="P14"><text:span text:style-name="T5">High-BW 1,2</text:span></text:p>
          <draw:enhanced-geometry svg:viewBox="0 0 21600 21600" draw:text-areas="0 ?f0 ?f5 ?f2" draw:mirror-horizontal="false" draw:mirror-vertical="false" draw:type="right-arrow" draw:modifiers="17224.4555234846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3" draw:text-style-name="P15" xml:id="id64" draw:id="id64" draw:layer="layout" svg:width="3.81cm" svg:height="1.27cm" svg:x="2.159cm" svg:y="20.822cm">
          <text:p text:style-name="P14"><text:span text:style-name="T5">HD IQ to digital</text:span></text:p>
          <text:p text:style-name="P14"><text:span text:style-name="T5">High-BW 3,4</text:span></text:p>
          <draw:enhanced-geometry svg:viewBox="0 0 21600 21600" draw:text-areas="0 ?f0 ?f5 ?f2" draw:type="right-arrow" draw:modifiers="17642.345276873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4" draw:text-style-name="P15" xml:id="id65" draw:id="id65" draw:layer="layout" svg:width="3.81cm" svg:height="1.27cm" svg:x="2.159cm" svg:y="22.346cm">
          <text:p text:style-name="P16"><text:span text:style-name="T5">RLF PLL Digital</text:span></text:p>
          <text:p text:style-name="P16"><text:span text:style-name="T5">High-BW 5</text:span></text:p>
          <draw:enhanced-geometry svg:viewBox="0 0 21600 21600" draw:text-areas="0 ?f0 ?f5 ?f2" draw:type="right-arrow" draw:modifiers="18226.7140680549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standard" draw:layer="layout" svg:x1="6.007cm" svg:y1="19.96cm" svg:x2="9.257cm" svg:y2="23.965cm" draw:start-shape="id63" draw:start-glue-point="1" draw:end-shape="id51" draw:end-glue-point="5" svg:d="M6007 19960h3250v4005" svg:viewBox="0 0 3251 4006">
          <text:p/>
        </draw:connector>
        <draw:connector draw:style-name="standard" draw:layer="layout" svg:x1="5.969cm" svg:y1="21.457cm" svg:x2="8.116cm" svg:y2="23.965cm" draw:start-shape="id64" draw:start-glue-point="1" draw:end-shape="id51" draw:end-glue-point="6" svg:d="M5969 21457h2147v2508" svg:viewBox="0 0 2148 2509">
          <text:p/>
        </draw:connector>
        <draw:connector draw:style-name="standard" draw:layer="layout" svg:x1="5.969cm" svg:y1="22.981cm" svg:x2="7.481cm" svg:y2="23.965cm" draw:start-shape="id65" draw:start-glue-point="1" draw:end-shape="id51" draw:end-glue-point="7" svg:d="M5969 22981h1512v984" svg:viewBox="0 0 1513 985">
          <text:p/>
        </draw:connector>
        <draw:polygon draw:style-name="gr55" draw:text-style-name="P8" xml:id="id68" draw:id="id68" draw:layer="layout" svg:width="4.136cm" svg:height="1.482cm" svg:x="28.499cm" svg:y="30cm" svg:viewBox="0 0 4137 1483" draw:points="0,0 4137,0 4137,1483 0,1483">
          <draw:glue-point draw:id="4" svg:x="-3.06cm" svg:y="-4.962cm"/>
          <draw:glue-point draw:id="5" svg:x="2.975cm" svg:y="-4.996cm"/>
          <draw:glue-point draw:id="6" svg:x="-3.159cm" svg:y="5.165cm"/>
          <draw:glue-point draw:id="7" svg:x="2.975cm" svg:y="5.165cm"/>
          <text:p text:style-name="P4"><text:span text:style-name="T2">FC </text:span><text:span text:style-name="T2">532 </text:span><text:span text:style-name="T2">VCO</text:span><text:span text:style-name="T2">-lock</text:span></text:p>
          <text:p text:style-name="P4"><text:span text:style-name="T2">Com</text:span><text:span text:style-name="T2">mon </text:span><text:span text:style-name="T2">Mod</text:span><text:span text:style-name="T2">e </text:span><text:span text:style-name="T2">Boar</text:span><text:span text:style-name="T2">d</text:span></text:p>
          <text:p text:style-name="P4"><text:span text:style-name="T2">D04</text:span><text:span text:style-name="T2">0180</text:span><text:span text:style-name="T2">-v6</text:span></text:p>
        </draw:polygon>
        <draw:frame draw:style-name="gr56" draw:text-style-name="P10" xml:id="id66" draw:id="id66" draw:layer="layout" svg:width="2.538cm" svg:height="1.039cm" svg:x="27.751cm" svg:y="24.887cm">
          <draw:text-box>
            <text:p><text:span text:style-name="T4">FCG</text:span><text:span text:style-name="T4">S </text:span><text:span text:style-name="T4">532</text:span></text:p>
            <text:p><text:span text:style-name="T4">REF</text:span><text:span text:style-name="T4">L </text:span><text:span text:style-name="T4">PD </text:span><text:span text:style-name="T4">RF</text:span></text:p>
          </draw:text-box>
        </draw:frame>
        <draw:connector draw:style-name="gr24" draw:layer="layout" svg:x1="29.02cm" svg:y1="25.926cm" svg:x2="29.31cm" svg:y2="26.56cm" draw:start-shape="id66" draw:start-glue-point="2" draw:end-shape="id20" draw:end-glue-point="9" svg:d="M29020 25926v305h290v329" svg:viewBox="0 0 291 635">
          <text:p/>
        </draw:connector>
        <draw:connector draw:style-name="gr57" draw:layer="layout" draw:line-skew="-5.645cm" svg:x1="30.99cm" svg:y1="3.236cm" svg:x2="31.388cm" svg:y2="17.658cm" draw:start-shape="id46" draw:start-glue-point="4" draw:end-shape="id67" draw:end-glue-point="2" svg:d="M30990 3236v1565h398v12857" svg:viewBox="0 0 399 14423">
          <text:p/>
        </draw:connector>
        <draw:connector draw:style-name="standard" xml:id="id67" draw:id="id67" draw:layer="layout" draw:line-skew="4.29cm" svg:x1="31.388cm" svg:y1="17.658cm" svg:x2="29.818cm" svg:y2="26.56cm" draw:end-shape="id20" draw:end-glue-point="5" svg:d="M31388 17658v8479h-1570v423" svg:viewBox="0 0 1571 8903">
          <text:p/>
        </draw:connector>
        <draw:connector draw:style-name="standard" draw:layer="layout" svg:x1="29.779cm" svg:y1="28.043cm" svg:x2="29.302cm" svg:y2="30.006cm" draw:start-shape="id20" draw:start-glue-point="7" draw:end-shape="id68" draw:end-glue-point="4" svg:d="M29779 28043v979h-477v984" svg:viewBox="0 0 478 1964">
          <text:p/>
        </draw:connector>
        <draw:connector draw:style-name="standard" draw:layer="layout" svg:x1="29.261cm" svg:y1="31.483cm" svg:x2="30.314cm" svg:y2="32.298cm" draw:start-shape="id68" draw:start-glue-point="6" draw:end-shape="id69" draw:end-glue-point="0" svg:d="M29261 31483v408h1053v407" svg:viewBox="0 0 1054 816">
          <text:p/>
        </draw:connector>
        <draw:connector draw:style-name="standard" draw:layer="layout" svg:x1="30.314cm" svg:y1="33.781cm" svg:x2="30.169cm" svg:y2="34.965cm" draw:start-shape="id69" draw:start-glue-point="2" draw:end-shape="id70" svg:d="M30314 33781v592h-145v592" svg:viewBox="0 0 146 1185">
          <text:p/>
        </draw:connector>
        <draw:connector draw:style-name="standard" draw:layer="layout" svg:x1="30.169cm" svg:y1="36.471cm" svg:x2="30.203cm" svg:y2="37.264cm" draw:start-shape="id70" draw:start-glue-point="2" draw:end-shape="id71" draw:end-glue-point="0" svg:d="M30169 36471v409h34v384" svg:viewBox="0 0 35 794">
          <text:p/>
        </draw:connector>
        <draw:frame draw:style-name="gr58" draw:text-style-name="P10" xml:id="id72" draw:id="id72" draw:layer="layout" svg:width="3.364cm" svg:height="1.06cm" svg:x="48.641cm" svg:y="27.975cm">
          <draw:text-box>
            <text:p><text:span text:style-name="T4">O</text:span><text:span text:style-name="T4">P</text:span><text:span text:style-name="T4">O</text:span><text:span text:style-name="T4"> </text:span><text:span text:style-name="T4">T</text:span><text:span text:style-name="T4">r</text:span><text:span text:style-name="T4">a</text:span><text:span text:style-name="T4">n</text:span><text:span text:style-name="T4">s </text:span><text:span text:style-name="T4">D</text:span><text:span text:style-name="T4">C</text:span></text:p>
          </draw:text-box>
        </draw:frame>
        <draw:connector draw:style-name="standard" draw:layer="layout" draw:line-skew="-0.19cm" svg:x1="50.323cm" svg:y1="29.035cm" svg:x2="50.949cm" svg:y2="30.267cm" draw:start-shape="id72" draw:start-glue-point="2" svg:d="M50323 29035v676h626v556" svg:viewBox="0 0 627 1233">
          <text:p/>
        </draw:connector>
        <draw:frame draw:style-name="gr51" draw:text-style-name="P11" xml:id="id73" draw:id="id73" draw:layer="layout" svg:width="1.772cm" svg:height="1.039cm" svg:x="51.568cm" svg:y="33.099cm">
          <draw:text-box>
            <text:p><text:span text:style-name="T5">T</text:span><text:span text:style-name="T5">o</text:span></text:p>
            <text:p><text:span text:style-name="T5">G</text:span><text:span text:style-name="T5">A</text:span><text:span text:style-name="T5">O</text:span><text:span text:style-name="T5">M</text:span><text:span text:style-name="T5">1</text:span></text:p>
          </draw:text-box>
        </draw:frame>
        <draw:connector draw:style-name="standard" draw:layer="layout" svg:x1="50.949cm" svg:y1="31.75cm" svg:x2="52.454cm" svg:y2="33.099cm" draw:end-shape="id73" draw:end-glue-point="0" svg:d="M50949 31750v425h1505v924" svg:viewBox="0 0 1506 1350">
          <text:p/>
        </draw:connector>
        <draw:custom-shape draw:style-name="gr59" draw:text-style-name="P17" draw:layer="layout" svg:width="4.826cm" svg:height="3.618cm" svg:x="2.003cm" svg:y="1.202cm">
          <text:p/>
          <draw:enhanced-geometry svg:viewBox="0 0 21600 21600" draw:type="rectangle" draw:enhanced-path="M 0 0 L 21600 0 21600 21600 0 21600 0 0 Z N"/>
        </draw:custom-shape>
        <draw:frame draw:style-name="gr60" draw:text-style-name="P18" draw:layer="layout" svg:width="1.357cm" svg:height="0.806cm" svg:x="2.139cm" svg:y="1.538cm">
          <draw:text-box>
            <text:p><text:span text:style-name="T7">Key</text:span></text:p>
          </draw:text-box>
        </draw:frame>
        <draw:custom-shape draw:style-name="gr61" draw:text-style-name="P15" xml:id="id74" draw:id="id74" draw:layer="layout" svg:width="2.921cm" svg:height="1.27cm" svg:x="51.943cm" svg:y="28.273cm">
          <text:p text:style-name="P16"><text:span text:style-name="T5">200MHz</text:span></text:p>
          <text:p text:style-name="P16"><text:span text:style-name="T5">GAOM1 OSC</text:span></text:p>
          <draw:enhanced-geometry svg:viewBox="0 0 21600 21600" draw:mirror-horizontal="false" draw:mirror-vertical="false" draw:text-areas="0 ?f0 ?f5 ?f2" draw:type="right-arrow" draw:modifiers="15908.0082135524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standard" draw:layer="layout" svg:x1="54.864cm" svg:y1="28.908cm" svg:x2="53.018cm" svg:y2="31.008cm" draw:start-shape="id74" draw:start-glue-point="1" svg:d="M54864 28908h541v2100h-2387" svg:viewBox="0 0 2388 2101">
          <text:p/>
        </draw:connector>
        <draw:polygon draw:style-name="gr62" draw:text-style-name="P2" draw:layer="layout" svg:width="4.294cm" svg:height="0.491cm" svg:x="2.257cm" svg:y="2.869cm" svg:viewBox="0 0 4295 492" draw:points="0,0 4295,0 4295,492 0,492">
          <draw:glue-point draw:id="4" svg:x="2.728cm" svg:y="-5.142cm"/>
          <draw:glue-point draw:id="5" svg:x="-2.462cm" svg:y="-5.142cm"/>
          <draw:glue-point draw:id="6" svg:x="-2.686cm" svg:y="5cm"/>
          <draw:glue-point draw:id="7" svg:x="2.635cm" svg:y="5cm"/>
          <text:p/>
        </draw:polygon>
        <draw:frame draw:style-name="gr63" draw:text-style-name="P6" draw:layer="layout" svg:width="5.07cm" svg:height="0.645cm" svg:x="2.13cm" svg:y="2.345cm">
          <draw:text-box>
            <text:p>New Electronics for FC</text:p>
          </draw:text-box>
        </draw:frame>
        <draw:polygon draw:style-name="gr64" draw:text-style-name="P2" draw:layer="layout" svg:width="1.904cm" svg:height="0.491cm" svg:x="2.257cm" svg:y="3.881cm" svg:viewBox="0 0 1905 492" draw:points="0,0 1905,0 1905,492 0,492">
          <draw:glue-point draw:id="4" svg:x="2.728cm" svg:y="-5.142cm"/>
          <draw:glue-point draw:id="5" svg:x="-2.462cm" svg:y="-5.142cm"/>
          <draw:glue-point draw:id="6" svg:x="-2.686cm" svg:y="5cm"/>
          <draw:glue-point draw:id="7" svg:x="2.635cm" svg:y="5cm"/>
          <text:p/>
        </draw:polygon>
        <draw:frame draw:style-name="gr63" draw:text-style-name="P6" draw:layer="layout" svg:width="5.07cm" svg:height="0.645cm" svg:x="2.03cm" svg:y="3.357cm">
          <draw:text-box>
            <text:p>Electronics from SQZ install</text:p>
          </draw:text-box>
        </draw:frame>
        <draw:polygon draw:style-name="gr65" draw:text-style-name="P2" draw:layer="layout" svg:width="1.904cm" svg:height="0.491cm" svg:x="4.558cm" svg:y="3.881cm" svg:viewBox="0 0 1905 492" draw:points="0,0 1905,0 1905,492 0,492">
          <draw:glue-point draw:id="4" svg:x="2.728cm" svg:y="-5.142cm"/>
          <draw:glue-point draw:id="5" svg:x="-2.462cm" svg:y="-5.142cm"/>
          <draw:glue-point draw:id="6" svg:x="-2.686cm" svg:y="5cm"/>
          <draw:glue-point draw:id="7" svg:x="2.635cm" svg:y="5cm"/>
          <text:p/>
        </draw:polygon>
        <draw:polygon draw:style-name="gr66" draw:text-style-name="P8" draw:layer="layout" svg:width="4.136cm" svg:height="1.482cm" svg:x="49.022cm" svg:y="30.219cm" svg:viewBox="0 0 4137 1483" draw:points="0,0 4137,0 4137,1483 0,1483">
          <draw:glue-point draw:id="4" svg:x="-3.06cm" svg:y="-4.962cm"/>
          <draw:glue-point draw:id="5" svg:x="2.975cm" svg:y="-4.996cm"/>
          <draw:glue-point draw:id="6" svg:x="-3.159cm" svg:y="5.165cm"/>
          <draw:glue-point draw:id="7" svg:x="2.975cm" svg:y="5.165cm"/>
          <text:p text:style-name="P4"><text:span text:style-name="T2">ISS+AOM amp</text:span></text:p>
          <text:p text:style-name="P4"><text:span text:style-name="T2">D1900045</text:span></text:p>
        </draw:polygon>
        <draw:frame draw:style-name="gr67" draw:text-style-name="P7" xml:id="id75" draw:id="id75" draw:layer="layout" svg:width="2.983cm" svg:height="1.039cm" svg:x="26.435cm" svg:y="4.229cm">
          <draw:text-box>
            <text:p><text:span text:style-name="T1">To EOM3</text:span></text:p>
            <text:p><text:span text:style-name="T1">(532 nm </text:span><text:span text:style-name="T1">FCGS)</text:span></text:p>
          </draw:text-box>
        </draw:frame>
        <draw:connector draw:style-name="standard" draw:layer="layout" svg:x1="30.46cm" svg:y1="3.236cm" svg:x2="29.418cm" svg:y2="4.748cm" draw:start-shape="id46" draw:start-glue-point="2" draw:end-shape="id75" svg:d="M30460 3236v1512h-1042" svg:viewBox="0 0 1043 1513">
          <text:p/>
        </draw:connector>
        <draw:frame draw:style-name="gr68" draw:text-style-name="P6" draw:layer="layout" svg:width="3.81cm" svg:height="1.433cm" svg:x="2.54cm" svg:y="24.45cm">
          <draw:text-box>
            <text:p>14 total high-speed</text:p>
            <text:p>channels needed,</text:p>
            <text:p>6 LSC, 8 ASC</text:p>
          </draw:text-box>
        </draw:frame>
        <draw:polygon draw:style-name="gr7" draw:text-style-name="P2" xml:id="id13" draw:id="id13" draw:layer="layout" svg:width="2.352cm" svg:height="1.482cm" svg:x="15.729cm" svg:y="12.421cm" svg:viewBox="0 0 2353 1483" draw:points="0,0 2353,0 2353,1483 0,1483">
          <text:p>45.5MHz</text:p>
          <text:p>(ISC)</text:p>
        </draw:polygon>
        <draw:polygon draw:style-name="gr4" draw:text-style-name="P2" xml:id="id77" draw:id="id77" draw:layer="layout" svg:width="3.151cm" svg:height="1.482cm" svg:x="18.288cm" svg:y="5.858cm" svg:viewBox="0 0 3152 1483" draw:points="0,0 3152,0 3152,1483 0,1483">
          <draw:glue-point draw:id="4" svg:x="-2.582cm" svg:y="5.165cm"/>
          <draw:glue-point draw:id="5" svg:x="2.655cm" svg:y="5.165cm"/>
          <text:p text:style-name="P4">Distrib Amp</text:p>
          <text:p>D1000124</text:p>
        </draw:polygon>
        <draw:polygon draw:style-name="gr4" draw:text-style-name="P2" xml:id="id76" draw:id="id76" draw:layer="layout" svg:width="3.151cm" svg:height="1.482cm" svg:x="20.47cm" svg:y="3.191cm" svg:viewBox="0 0 3152 1483" draw:points="0,0 3152,0 3152,1483 0,1483">
          <text:p text:style-name="P4">D1600498</text:p>
          <text:p text:style-name="P4"><text:s/>(x5)</text:p>
          <text:p><text:s/>200 MHz</text:p>
        </draw:polygon>
        <draw:connector draw:style-name="standard" draw:layer="layout" svg:x1="29.425cm" svg:y1="2.494cm" svg:x2="22.046cm" svg:y2="3.191cm" draw:start-shape="id46" draw:start-glue-point="3" draw:end-shape="id76" draw:end-glue-point="0" svg:d="M29425 2494h-7379v697" svg:viewBox="0 0 7380 698">
          <text:p/>
        </draw:connector>
        <draw:connector draw:style-name="standard" draw:layer="layout" svg:x1="22.046cm" svg:y1="4.674cm" svg:x2="19.864cm" svg:y2="5.858cm" draw:start-shape="id76" draw:start-glue-point="2" draw:end-shape="id77" draw:end-glue-point="0" svg:d="M22046 4674v592h-2182v592" svg:viewBox="0 0 2183 1185">
          <text:p/>
        </draw:connector>
        <draw:connector draw:style-name="standard" draw:layer="layout" svg:x1="21.44cm" svg:y1="6.599cm" svg:x2="25.343cm" svg:y2="6.882cm" draw:start-shape="id77" draw:start-glue-point="1" draw:end-shape="id9" draw:end-glue-point="3" svg:d="M21440 6599h1952v283h1951" svg:viewBox="0 0 3904 284">
          <text:p/>
        </draw:connector>
        <draw:custom-shape draw:style-name="gr69" draw:text-style-name="P13" xml:id="id78" draw:id="id78" draw:layer="layout" svg:width="2.921cm" svg:height="1.216cm" svg:x="21.605cm" svg:y="8.5cm">
          <text:p text:style-name="P12"><text:span text:style-name="T5">200MHz</text:span></text:p>
          <text:p text:style-name="P12"><text:span text:style-name="T5">GAOM1 OSC</text:span></text:p>
          <draw:enhanced-geometry svg:viewBox="0 0 21600 21600" draw:mirror-horizontal="true" draw:text-areas="0 ?f0 ?f5 ?f2" draw:type="right-arrow" draw:modifiers="15656.6735112936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standard" draw:layer="layout" svg:x1="20.7cm" svg:y1="7.341cm" svg:x2="21.606cm" svg:y2="9.108cm" draw:start-shape="id77" draw:start-glue-point="5" draw:end-shape="id78" draw:end-glue-point="3" svg:d="M20700 7341v1767h906" svg:viewBox="0 0 907 1768">
          <text:p/>
        </draw:connector>
        <draw:custom-shape draw:style-name="gr70" draw:text-style-name="P13" xml:id="id79" draw:id="id79" draw:layer="layout" svg:width="2.635cm" svg:height="1.27cm" svg:x="21.732cm" svg:y="10.024cm">
          <text:p text:style-name="P12"><text:span text:style-name="T5">200MHz</text:span></text:p>
          <text:p text:style-name="P12"><text:span text:style-name="T5">CLF DRV</text:span></text:p>
          <draw:enhanced-geometry svg:viewBox="0 0 21600 21600" draw:mirror-horizontal="true" draw:text-areas="0 ?f0 ?f5 ?f2" draw:mirror-vertical="false" draw:type="right-arrow" draw:modifiers="15986.9499241275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standard" draw:layer="layout" svg:x1="19.051cm" svg:y1="7.341cm" svg:x2="21.733cm" svg:y2="10.659cm" draw:start-shape="id77" draw:start-glue-point="4" draw:end-shape="id79" draw:end-glue-point="3" svg:d="M19051 7341v3318h2682" svg:viewBox="0 0 2683 3319">
          <text:p/>
        </draw:connector>
        <draw:polygon draw:style-name="gr18" draw:text-style-name="P1" xml:id="id83" draw:id="id83" draw:layer="layout" svg:width="3.809cm" svg:height="2.285cm" svg:x="4.042cm" svg:y="31.355cm" svg:viewBox="0 0 3810 2286" draw:points="0,0 3810,0 3810,2286 0,2286">
          <draw:glue-point draw:id="4" svg:x="-2.905cm" svg:y="5.141cm"/>
          <text:p>Dual QPD AMP</text:p>
          <text:p>interface box</text:p>
          <text:p><text:span text:style-name="T6">D1002481</text:span></text:p>
          <text:p><text:span text:style-name="T6">(high </text:span><text:span text:style-name="T6">transimpedan</text:span><text:span text:style-name="T6">ce)</text:span></text:p>
        </draw:polygon>
        <draw:frame draw:style-name="gr71" draw:text-style-name="P10" xml:id="id84" draw:id="id84" draw:layer="layout" svg:width="2.915cm" svg:height="1.039cm" svg:x="2.165cm" svg:y="30.074cm">
          <draw:text-box>
            <text:p><text:span text:style-name="T4">1064 FC-Trans</text:span></text:p>
            <text:p><text:span text:style-name="T4">DC QPDs</text:span></text:p>
          </draw:text-box>
        </draw:frame>
        <draw:polygon draw:style-name="gr18" draw:text-style-name="P1" xml:id="id80" draw:id="id80" draw:layer="layout" svg:width="3.324cm" svg:height="1.482cm" svg:x="4.298cm" svg:y="34.419cm" svg:viewBox="0 0 3325 1483" draw:points="0,0 3325,0 3325,1483 0,1483">
          <text:p>Isc whitening</text:p>
          <text:p>D1002559-v3</text:p>
        </draw:polygon>
        <draw:polygon draw:style-name="gr18" draw:text-style-name="P1" xml:id="id81" draw:id="id81" draw:layer="layout" svg:width="3.324cm" svg:height="1.482cm" svg:x="4.295cm" svg:y="36.614cm" svg:viewBox="0 0 3325 1483" draw:points="0,0 3325,0 3325,1483 0,1483">
          <draw:glue-point draw:id="4" svg:x="2.412cm" svg:y="-5.158cm"/>
          <draw:glue-point draw:id="5" svg:x="-2.171cm" svg:y="-5.158cm"/>
          <text:p>ISC anti-alias</text:p>
          <text:p>D0902783-v3</text:p>
        </draw:polygon>
        <draw:connector draw:style-name="gr41" draw:layer="layout" svg:x1="5.96cm" svg:y1="35.902cm" svg:x2="5.957cm" svg:y2="36.614cm" draw:start-shape="id80" draw:start-glue-point="2" draw:end-shape="id81" draw:end-glue-point="0" svg:d="M5960 35902v356h-3v356" svg:viewBox="0 0 4 713">
          <text:p/>
        </draw:connector>
        <draw:polygon draw:style-name="gr18" draw:text-style-name="P1" xml:id="id82" draw:id="id82" draw:layer="layout" svg:width="3.324cm" svg:height="1.482cm" svg:x="4.296cm" svg:y="39.115cm" svg:viewBox="0 0 3325 1483" draw:points="0,0 3325,0 3325,1483 0,1483">
          <draw:glue-point draw:id="4" svg:x="2.412cm" svg:y="-5.158cm"/>
          <draw:glue-point draw:id="5" svg:x="-2.171cm" svg:y="-5.158cm"/>
          <text:p>ISC ADCs</text:p>
        </draw:polygon>
        <draw:connector draw:style-name="gr41" draw:layer="layout" svg:x1="5.957cm" svg:y1="38.097cm" svg:x2="5.958cm" svg:y2="39.115cm" draw:start-shape="id81" draw:start-glue-point="2" draw:end-shape="id82" draw:end-glue-point="0" svg:d="M5957 38097v509h1v509" svg:viewBox="0 0 2 1019">
          <text:p/>
        </draw:connector>
        <draw:frame draw:style-name="gr46" draw:text-style-name="P6" draw:layer="layout" svg:width="1.264cm" svg:height="0.645cm" svg:x="6.178cm" svg:y="38.383cm">
          <draw:text-box>
            <text:p>8chn</text:p>
          </draw:text-box>
        </draw:frame>
        <draw:connector draw:style-name="standard" draw:layer="layout" svg:x1="5.947cm" svg:y1="33.641cm" svg:x2="5.96cm" svg:y2="34.419cm" draw:start-shape="id83" draw:start-glue-point="2" draw:end-shape="id80" draw:end-glue-point="0" svg:d="M5947 33641v389h13v389" svg:viewBox="0 0 14 779">
          <text:p/>
        </draw:connector>
        <draw:connector draw:style-name="standard" draw:layer="layout" svg:x1="5.08cm" svg:y1="30.593cm" svg:x2="5.947cm" svg:y2="31.355cm" draw:start-shape="id84" draw:start-glue-point="1" draw:end-shape="id83" draw:end-glue-point="0" svg:d="M5080 30593h867v762" svg:viewBox="0 0 868 763">
          <text:p/>
        </draw:connector>
        <draw:polygon draw:style-name="gr49" draw:text-style-name="P2" xml:id="id85" draw:id="id85" draw:layer="layout" svg:width="3.151cm" svg:height="1.505cm" svg:x="36.345cm" svg:y="5.835cm" svg:viewBox="0 0 3152 1506" draw:points="0,0 3152,0 3152,1506 0,1506">
          <text:p>AOM Driver</text:p>
          <text:p>(2W)</text:p>
          <text:p>D1700006</text:p>
        </draw:polygon>
        <draw:connector draw:style-name="standard" draw:layer="layout" svg:x1="38.403cm" svg:y1="3.3cm" svg:x2="37.921cm" svg:y2="5.835cm" draw:start-shape="id1" draw:start-glue-point="6" draw:end-shape="id85" svg:d="M38403 3300v1268h-482v1267" svg:viewBox="0 0 483 2536">
          <text:p/>
        </draw:connector>
        <draw:frame draw:style-name="gr51" draw:text-style-name="P11" xml:id="id86" draw:id="id86" draw:layer="layout" svg:width="1.772cm" svg:height="1.039cm" svg:x="36.963cm" svg:y="8.842cm">
          <draw:text-box>
            <text:p><text:span text:style-name="T5">to</text:span></text:p>
            <text:p><text:span text:style-name="T5">GAOM3</text:span></text:p>
          </draw:text-box>
        </draw:frame>
        <draw:connector draw:style-name="standard" draw:layer="layout" svg:x1="37.921cm" svg:y1="7.341cm" svg:x2="37.849cm" svg:y2="8.842cm" draw:start-shape="id85" draw:start-glue-point="2" draw:end-shape="id86" draw:end-glue-point="0" svg:d="M37921 7341v763h-72v738" svg:viewBox="0 0 73 1502">
          <text:p/>
        </draw:connector>
        <draw:polygon draw:style-name="gr18" draw:text-style-name="P1" draw:layer="layout" svg:width="3.809cm" svg:height="3.555cm" svg:x="7.366cm" svg:y="1.245cm" svg:viewBox="0 0 3810 3556" draw:points="0,0 3810,0 3810,3556 0,3556">
          <draw:glue-point draw:id="4" svg:x="-2.905cm" svg:y="5.141cm"/>
          <text:p><text:span text:style-name="T6">+Timing Comparator</text:span></text:p>
          <text:p><text:span text:style-name="T6">For additional VCO</text:span></text:p>
          <text:p><text:span text:style-name="T6">channels</text:span></text:p>
          <text:p><text:span text:style-name="T6">D1001370</text:span></text:p>
        </draw:polygon>
        <draw:custom-shape draw:style-name="gr72" draw:text-style-name="P13" xml:id="id87" draw:id="id87" draw:layer="layout" svg:width="2.635cm" svg:height="1.27cm" svg:x="37.718cm" svg:y="13.31cm">
          <text:p text:style-name="P12"><text:span text:style-name="T5">3.125MHz</text:span></text:p>
          <text:p text:style-name="P12"><text:span text:style-name="T5">ADF REF-B</text:span></text:p>
          <draw:enhanced-geometry svg:viewBox="0 0 21600 21600" draw:mirror-horizontal="true" draw:text-areas="0 ?f0 ?f5 ?f2" draw:mirror-vertical="false" draw:type="right-arrow" draw:modifiers="15355.9939301973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standard" draw:layer="layout" svg:x1="36.83cm" svg:y1="13.142cm" svg:x2="37.719cm" svg:y2="13.945cm" draw:start-shape="id7" draw:start-glue-point="4" draw:end-shape="id87" draw:end-glue-point="3" svg:d="M36830 13142v803h889" svg:viewBox="0 0 890 804">
          <text:p/>
        </draw:connector>
        <draw:polygon draw:style-name="gr1" draw:text-style-name="P1" xml:id="id60" draw:id="id60" draw:layer="layout" svg:width="3.174cm" svg:height="1.482cm" svg:x="36.957cm" svg:y="16.993cm" svg:viewBox="0 0 3175 1483" draw:points="0,0 3175,0 3175,1483 0,1483">
          <draw:glue-point draw:id="4" svg:x="-2.352cm" svg:y="-5.158cm"/>
          <draw:glue-point draw:id="5" svg:x="3.169cm" svg:y="-5.158cm"/>
          <draw:glue-point draw:id="6" svg:x="-3.06cm" svg:y="5.037cm"/>
          <draw:glue-point draw:id="7" svg:x="3.074cm" svg:y="5.037cm"/>
          <draw:glue-point draw:id="8" svg:x="-3.579cm" svg:y="-5.158cm"/>
          <draw:glue-point draw:id="9" svg:x="1.942cm" svg:y="-5.158cm"/>
          <draw:glue-point draw:id="10" svg:x="-2.314cm" svg:y="5.165cm"/>
          <draw:glue-point draw:id="11" svg:x="3.821cm" svg:y="5.165cm"/>
          <text:p>OMC RF Breakout</text:p>
          <text:p><text:span text:style-name="T6">D1700393</text:span></text:p>
        </draw:polygon>
        <draw:connector draw:style-name="standard" draw:layer="layout" svg:x1="38.544cm" svg:y1="18.476cm" svg:x2="35.817cm" svg:y2="19.533cm" draw:start-shape="id60" draw:start-glue-point="2" draw:end-shape="id8" draw:end-glue-point="9" svg:d="M38544 18476v529h-2727v528" svg:viewBox="0 0 2728 1058">
          <text:p/>
        </draw:connector>
        <draw:polygon draw:style-name="gr49" draw:text-style-name="P2" xml:id="id89" draw:id="id89" draw:layer="layout" svg:width="3.913cm" svg:height="1.65cm" svg:x="47.117cm" svg:y="4.42cm" svg:viewBox="0 0 3914 1651" draw:points="0,0 3914,0 3914,1651 0,1651">
          <draw:glue-point draw:id="4" svg:x="3.053cm" svg:y="-5.142cm"/>
          <text:p>VCXO</text:p>
          <text:p>200.105MHz</text:p>
          <text:p>D1900XXX</text:p>
          <text:p><text:span text:style-name="T2">(similar to </text:span>D1600500)</text:p>
        </draw:polygon>
        <draw:custom-shape draw:style-name="gr73" draw:text-style-name="P15" xml:id="id88" draw:id="id88" draw:layer="layout" svg:width="2.921cm" svg:height="1.27cm" svg:x="46.482cm" svg:y="2.261cm">
          <text:p text:style-name="P16"><text:span text:style-name="T5">RLF VCOctrl </text:span></text:p>
          <text:p text:style-name="P16"><text:span text:style-name="T5">(digital)</text:span></text:p>
          <draw:enhanced-geometry svg:viewBox="0 0 21600 21600" draw:text-areas="0 ?f0 ?f5 ?f2" draw:type="right-arrow" draw:modifiers="15915.4004106776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standard" draw:layer="layout" svg:x1="49.403cm" svg:y1="2.896cm" svg:x2="50.268cm" svg:y2="4.42cm" draw:start-shape="id88" draw:start-glue-point="1" draw:end-shape="id89" draw:end-glue-point="4" svg:d="M49403 2896h865v1524" svg:viewBox="0 0 866 1525">
          <text:p/>
        </draw:connector>
        <draw:custom-shape draw:style-name="gr74" draw:text-style-name="P15" xml:id="id97" draw:id="id97" draw:layer="layout" svg:width="2.921cm" svg:height="1.27cm" svg:x="44.577cm" svg:y="12.421cm">
          <text:p text:style-name="P14"><text:span text:style-name="T5">200MH</text:span><text:span text:style-name="T5">z</text:span></text:p>
          <text:p text:style-name="P14"><text:span text:style-name="T5">CLF </text:span><text:span text:style-name="T5">DRV</text:span></text:p>
          <draw:enhanced-geometry svg:viewBox="0 0 21600 21600" draw:text-areas="0 ?f0 ?f5 ?f2" draw:type="right-arrow" draw:modifiers="15405.3388090349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1" draw:text-style-name="P9" xml:id="id95" draw:id="id95" draw:layer="layout" svg:width="2.921cm" svg:height="1.039cm" svg:x="49.657cm" svg:y="23.32cm">
          <draw:text-box>
            <text:p><text:span text:style-name="T3">To AOM3</text:span></text:p>
            <text:p><text:span text:style-name="T3">(CLF200+RLF)</text:span></text:p>
          </draw:text-box>
        </draw:frame>
        <draw:polygon draw:style-name="gr49" draw:text-style-name="P2" xml:id="id90" draw:id="id90" draw:layer="layout" svg:width="4.698cm" svg:height="2.031cm" svg:x="52.07cm" svg:y="3.992cm" svg:viewBox="0 0 4699 2032" draw:points="0,0 4699,0 4699,2032 0,2032">
          <draw:glue-point draw:id="4" svg:x="3.109cm" svg:y="-5.118cm"/>
          <text:p text:style-name="P4">ADF VCXO</text:p>
          <text:p text:style-name="P4">203.125MHz</text:p>
          <text:p>D1600500</text:p>
          <text:p>(or Aeroflex/SRS VCO, if only</text:p>
          <text:p>For commissioning</text:p>
        </draw:polygon>
        <draw:connector draw:style-name="standard" draw:layer="layout" draw:line-skew="-2.263cm" svg:x1="54.419cm" svg:y1="6.024cm" svg:x2="55.223cm" svg:y2="14.34cm" draw:start-shape="id90" draw:start-glue-point="2" draw:end-shape="id91" draw:end-glue-point="5" svg:d="M54419 6024v1895h804v6421" svg:viewBox="0 0 805 8317">
          <text:p/>
        </draw:connector>
        <draw:custom-shape draw:style-name="gr75" draw:text-style-name="P13" xml:id="id92" draw:id="id92" draw:layer="layout" svg:width="2.921cm" svg:height="1.27cm" svg:x="52.07cm" svg:y="2.388cm">
          <text:p text:style-name="P12"><text:span text:style-name="T5">AD</text:span><text:span text:style-name="T5">F </text:span><text:span text:style-name="T5">Digi</text:span><text:span text:style-name="T5">tal</text:span></text:p>
          <text:p text:style-name="P14"><text:span text:style-name="T5">PLL</text:span><text:span text:style-name="T5">-</text:span><text:span text:style-name="T5">AC</text:span><text:span text:style-name="T5">T</text:span></text:p>
          <draw:enhanced-geometry svg:viewBox="0 0 21600 21600" draw:text-areas="0 ?f0 ?f5 ?f2" draw:mirror-horizontal="false" draw:mirror-vertical="false" draw:type="right-arrow" draw:modifiers="15715.8110882957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standard" draw:layer="layout" svg:x1="54.991cm" svg:y1="3.023cm" svg:x2="55.879cm" svg:y2="3.992cm" draw:start-shape="id92" draw:start-glue-point="1" draw:end-shape="id90" draw:end-glue-point="4" svg:d="M54991 3023h888v969" svg:viewBox="0 0 889 970">
          <text:p/>
        </draw:connector>
        <draw:custom-shape draw:style-name="gr76" draw:text-style-name="P13" xml:id="id96" draw:id="id96" draw:layer="layout" svg:width="2.921cm" svg:height="1.27cm" svg:x="50.038cm" svg:y="9.627cm">
          <text:p text:style-name="P12"><text:span text:style-name="T5">3.125MHz</text:span></text:p>
          <text:p text:style-name="P14"><text:span text:style-name="T5">ADF REF-B</text:span></text:p>
          <draw:enhanced-geometry svg:viewBox="0 0 21600 21600" draw:text-areas="0 ?f0 ?f5 ?f2" draw:type="right-arrow" draw:modifiers="15863.6550308008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7" draw:text-style-name="P13" xml:id="id98" draw:id="id98" draw:layer="layout" svg:width="2.635cm" svg:height="1.27cm" svg:x="55.371cm" svg:y="22.962cm">
          <text:p text:style-name="P12"><text:span text:style-name="T5">ADF Digital</text:span></text:p>
          <text:p text:style-name="P12"><text:span text:style-name="T5">PLL-ERR</text:span></text:p>
          <draw:enhanced-geometry svg:viewBox="0 0 21600 21600" draw:mirror-horizontal="true" draw:text-areas="0 ?f0 ?f5 ?f2" draw:mirror-vertical="false" draw:type="right-arrow" draw:modifiers="15937.784522003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olygon draw:style-name="gr78" draw:text-style-name="P8" xml:id="id94" draw:id="id94" draw:layer="layout" svg:width="4.136cm" svg:height="1.482cm" svg:x="48.26cm" svg:y="20.313cm" svg:viewBox="0 0 4137 1483" draw:points="0,0 4137,0 4137,1483 0,1483">
          <draw:glue-point draw:id="4" svg:x="-3.06cm" svg:y="-4.962cm"/>
          <draw:glue-point draw:id="5" svg:x="2.975cm" svg:y="-4.996cm"/>
          <draw:glue-point draw:id="6" svg:x="-3.159cm" svg:y="5.165cm"/>
          <draw:glue-point draw:id="7" svg:x="2.975cm" svg:y="5.165cm"/>
          <text:p text:style-name="P4"><text:span text:style-name="T2">ISS</text:span><text:span text:style-name="T2">+AO</text:span><text:span text:style-name="T2">M </text:span><text:span text:style-name="T2">amp</text:span></text:p>
          <text:p text:style-name="P4"><text:span text:style-name="T2">D19</text:span><text:span text:style-name="T2">0004</text:span><text:span text:style-name="T2">5</text:span></text:p>
        </draw:polygon>
        <draw:frame draw:style-name="gr79" draw:text-style-name="P10" xml:id="id93" draw:id="id93" draw:layer="layout" svg:width="1.594cm" svg:height="1.06cm" svg:x="45.593cm" svg:y="20.653cm">
          <draw:text-box>
            <text:p><text:span text:style-name="T4">CL</text:span><text:span text:style-name="T4">F</text:span></text:p>
            <text:p><text:span text:style-name="T4">PD </text:span><text:span text:style-name="T4">DC</text:span></text:p>
          </draw:text-box>
        </draw:frame>
        <draw:connector draw:style-name="standard" draw:layer="layout" svg:x1="47.187cm" svg:y1="21.183cm" svg:x2="48.26cm" svg:y2="21.054cm" draw:start-shape="id93" draw:start-glue-point="1" draw:end-shape="id94" draw:end-glue-point="3" svg:d="M47187 21183h525v-129h548" svg:viewBox="0 0 1074 130">
          <text:p/>
        </draw:connector>
        <draw:connector draw:style-name="standard" draw:layer="layout" svg:x1="50.328cm" svg:y1="21.796cm" svg:x2="51.117cm" svg:y2="23.32cm" draw:start-shape="id94" draw:start-glue-point="2" draw:end-shape="id95" draw:end-glue-point="0" svg:d="M50328 21796v774h789v750" svg:viewBox="0 0 790 1525">
          <text:p/>
        </draw:connector>
        <draw:custom-shape draw:style-name="gr80" draw:text-style-name="P13" xml:id="id99" draw:id="id99" draw:layer="layout" svg:width="2.635cm" svg:height="1.651cm" svg:x="55.371cm" svg:y="20.93cm">
          <text:p text:style-name="P12"><text:span text:style-name="T5">R</text:span><text:span text:style-name="T5">L</text:span><text:span text:style-name="T5">F</text:span><text:span text:style-name="T5"> </text:span><text:span text:style-name="T5">P</text:span><text:span text:style-name="T5">L</text:span><text:span text:style-name="T5">L</text:span></text:p>
          <text:p text:style-name="P12"><text:span text:style-name="T5">D</text:span><text:span text:style-name="T5">i</text:span><text:span text:style-name="T5">g</text:span><text:span text:style-name="T5">i</text:span><text:span text:style-name="T5">t</text:span><text:span text:style-name="T5">a</text:span><text:span text:style-name="T5">l</text:span></text:p>
          <text:p text:style-name="P12"><text:span text:style-name="T5">H</text:span><text:span text:style-name="T5">i</text:span><text:span text:style-name="T5">g</text:span><text:span text:style-name="T5">h</text:span><text:span text:style-name="T5">-</text:span><text:span text:style-name="T5">B</text:span><text:span text:style-name="T5">W</text:span><text:span text:style-name="T5"> </text:span><text:span text:style-name="T5">5</text:span></text:p>
          <draw:enhanced-geometry svg:viewBox="0 0 21600 21600" draw:mirror-horizontal="true" draw:text-areas="0 ?f0 ?f5 ?f2" draw:type="right-arrow" draw:modifiers="15183.9150227618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olygon draw:style-name="gr81" draw:text-style-name="P8" xml:id="id91" draw:id="id91" draw:layer="layout" svg:width="10.032cm" svg:height="3.428cm" svg:x="47.223cm" svg:y="14.339cm" svg:viewBox="0 0 10033 3429" draw:points="0,0 10033,0 10033,3429 0,3429">
          <draw:glue-point draw:id="4" svg:x="-2.079cm" svg:y="-5.033cm"/>
          <draw:glue-point draw:id="5" svg:x="2.975cm" svg:y="-4.996cm"/>
          <draw:glue-point draw:id="6" svg:x="-3.159cm" svg:y="5.165cm"/>
          <draw:glue-point draw:id="7" svg:x="2.342cm" svg:y="5.035cm"/>
          <draw:glue-point draw:id="8" svg:x="-0.772cm" svg:y="-5.033cm"/>
          <draw:glue-point draw:id="9" svg:x="1.296cm" svg:y="-5.033cm"/>
          <draw:glue-point draw:id="10" svg:x="0.823cm" svg:y="4.818cm"/>
          <text:p text:style-name="P4"><text:span text:style-name="T2">Squeezing RF</text:span></text:p>
          <text:p text:style-name="P4"><text:span text:style-name="T2">Triumvirate Chassis</text:span></text:p>
          <text:p text:style-name="P4"><text:span text:style-name="T2">D1900514</text:span></text:p>
          <text:p text:style-name="P4"><text:span text:style-name="T2"/></text:p>
          <text:p text:style-name="P4"><text:span text:style-name="T2">Design internals: E1900382</text:span></text:p>
        </draw:polygon>
        <draw:connector draw:style-name="standard" draw:layer="layout" svg:x1="52.959cm" svg:y1="10.262cm" svg:x2="53.539cm" svg:y2="14.339cm" draw:start-shape="id96" draw:start-glue-point="1" draw:end-shape="id91" draw:end-glue-point="9" svg:d="M52959 10262h580v4077" svg:viewBox="0 0 581 4078">
          <text:p/>
        </draw:connector>
        <draw:connector draw:style-name="standard" draw:layer="layout" svg:x1="47.498cm" svg:y1="13.056cm" svg:x2="50.154cm" svg:y2="14.339cm" draw:start-shape="id97" draw:start-glue-point="1" draw:end-shape="id91" draw:end-glue-point="4" svg:d="M47498 13056h2656v1283" svg:viewBox="0 0 2657 1284">
          <text:p/>
        </draw:connector>
        <draw:connector draw:style-name="standard" draw:layer="layout" draw:line-skew="2.089cm" svg:x1="49.074cm" svg:y1="6.071cm" svg:x2="51.465cm" svg:y2="14.339cm" draw:start-shape="id89" draw:start-glue-point="2" draw:end-shape="id91" draw:end-glue-point="8" svg:d="M49074 6071v6223h2391v2045" svg:viewBox="0 0 2392 8269">
          <text:p/>
        </draw:connector>
        <draw:connector draw:style-name="standard" draw:layer="layout" svg:x1="49.07cm" svg:y1="17.768cm" svg:x2="50.328cm" svg:y2="20.313cm" draw:start-shape="id91" draw:start-glue-point="6" draw:end-shape="id94" draw:end-glue-point="0" svg:d="M49070 17768v1273h1258v1272" svg:viewBox="0 0 1259 2546">
          <text:p/>
        </draw:connector>
        <draw:connector draw:style-name="standard" draw:layer="layout" svg:x1="53.064cm" svg:y1="17.705cm" svg:x2="55.372cm" svg:y2="23.597cm" draw:start-shape="id91" draw:start-glue-point="10" draw:end-shape="id98" draw:end-glue-point="3" svg:d="M53064 17705v5892h2308" svg:viewBox="0 0 2309 5893">
          <text:p/>
        </draw:connector>
        <draw:connector draw:style-name="standard" draw:layer="layout" svg:x1="54.588cm" svg:y1="17.768cm" svg:x2="55.372cm" svg:y2="21.755cm" draw:start-shape="id91" draw:start-glue-point="7" draw:end-shape="id99" draw:end-glue-point="3" svg:d="M54588 17768v3987h784" svg:viewBox="0 0 785 3988">
          <text:p/>
        </draw:connector>
        <draw:frame draw:style-name="gr82" draw:text-style-name="P10" xml:id="id101" draw:id="id101" draw:layer="layout" svg:width="2.788cm" svg:height="1.039cm" svg:x="2.8cm" svg:y="16.982cm">
          <draw:text-box>
            <text:p><text:span text:style-name="T4">HAM7 LSC</text:span></text:p>
            <text:p><text:span text:style-name="T4">105kHz DCPD</text:span></text:p>
          </draw:text-box>
        </draw:frame>
        <draw:connector draw:style-name="standard" draw:layer="layout" svg:x1="10.096cm" svg:y1="19.152cm" svg:x2="9.892cm" svg:y2="23.965cm" draw:start-shape="id100" draw:end-shape="id51" draw:end-glue-point="4" svg:d="M10096 19152v2407h-204v2406" svg:viewBox="0 0 205 4814">
          <text:p/>
        </draw:connector>
        <draw:polygon draw:style-name="gr18" draw:text-style-name="P1" xml:id="id100" draw:id="id100" draw:layer="layout" svg:width="3.936cm" svg:height="2.913cm" svg:x="8.128cm" svg:y="16.238cm" svg:viewBox="0 0 3937 2914" draw:points="0,0 3937,0 3937,2914 0,2914">
          <draw:glue-point draw:id="4" svg:x="-2.905cm" svg:y="5.141cm"/>
          <text:p>LSCPD AMP</text:p>
          <text:p>interface box</text:p>
          <text:p><text:span text:style-name="T6">D</text:span><text:span text:style-name="T6">1</text:span><text:span text:style-name="T6">9</text:span><text:span text:style-name="T6">0</text:span><text:span text:style-name="T6">0</text:span><text:span text:style-name="T6">X</text:span><text:span text:style-name="T6">X</text:span><text:span text:style-name="T6">X</text:span></text:p>
          <text:p><text:span text:style-name="T6">w</text:span><text:span text:style-name="T6">it</text:span><text:span text:style-name="T6">h </text:span><text:span text:style-name="T6">&gt;</text:span><text:span text:style-name="T6">1</text:span><text:span text:style-name="T6">0</text:span><text:span text:style-name="T6">5</text:span><text:span text:style-name="T6">k</text:span><text:span text:style-name="T6">H</text:span><text:span text:style-name="T6">z</text:span></text:p>
          <text:p><text:span text:style-name="T6">H</text:span><text:span text:style-name="T6">i</text:span><text:span text:style-name="T6">g</text:span><text:span text:style-name="T6">h </text:span><text:span text:style-name="T6">tr</text:span><text:span text:style-name="T6">a</text:span><text:span text:style-name="T6">n</text:span><text:span text:style-name="T6">s</text:span><text:span text:style-name="T6">i</text:span><text:span text:style-name="T6">m</text:span><text:span text:style-name="T6">p</text:span><text:span text:style-name="T6">e</text:span><text:span text:style-name="T6">d</text:span><text:span text:style-name="T6">a</text:span><text:span text:style-name="T6">n</text:span><text:span text:style-name="T6">c</text:span><text:span text:style-name="T6">e</text:span></text:p>
          <text:p><text:span text:style-name="T6">C</text:span><text:span text:style-name="T6">a</text:span><text:span text:style-name="T6">p</text:span><text:span text:style-name="T6">a</text:span><text:span text:style-name="T6">c</text:span><text:span text:style-name="T6">it</text:span><text:span text:style-name="T6">a</text:span><text:span text:style-name="T6">n</text:span><text:span text:style-name="T6">c</text:span><text:span text:style-name="T6">e </text:span><text:span text:style-name="T6">b</text:span><text:span text:style-name="T6">o</text:span><text:span text:style-name="T6">o</text:span><text:span text:style-name="T6">t</text:span><text:span text:style-name="T6">s</text:span><text:span text:style-name="T6">tr</text:span><text:span text:style-name="T6">a</text:span><text:span text:style-name="T6">p</text:span></text:p>
          <text:p><text:span text:style-name="T6">B</text:span><text:span text:style-name="T6">N</text:span><text:span text:style-name="T6">C</text:span><text:span text:style-name="T6"> </text:span><text:span text:style-name="T6">m</text:span><text:span text:style-name="T6">o</text:span><text:span text:style-name="T6">n</text:span><text:span text:style-name="T6">it</text:span><text:span text:style-name="T6">o</text:span><text:span text:style-name="T6">r</text:span><text:span text:style-name="T6">s</text:span></text:p>
        </draw:polygon>
        <draw:connector draw:style-name="standard" draw:layer="layout" svg:x1="5.588cm" svg:y1="17.501cm" svg:x2="8.128cm" svg:y2="17.695cm" draw:start-shape="id101" draw:end-shape="id100" draw:end-glue-point="3" svg:d="M5588 17501h1258v194h1282" svg:viewBox="0 0 2541 19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svg:stroke-width="0.051cm" svg:stroke-color="#000000" draw:marker-end="Arrow" draw:marker-end-width="0.152cm" draw:stroke-linejoin="miter" svg:stroke-linecap="round" draw:fill="solid" draw:fill-color="#729fcf" draw:textarea-horizontal-align="justify" draw:textarea-vertical-align="middle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91cm" fo:margin-bottom="0.991cm" fo:margin-left="1.27cm" fo:margin-right="1.27cm" fo:page-width="59.411cm" fo:page-height="42.01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2-04T10:15:50.773399703</dc:date>
    <meta:editing-duration>P1DT17H37S</meta:editing-duration>
    <meta:editing-cycles>74</meta:editing-cycles>
    <meta:generator>LibreOffice/6.0.7.3.0$Linux_X86_64 LibreOffice_project/00$Build-3</meta:generator>
    <meta:document-statistic meta:object-count="252"/>
  </office:meta>
</office:document-meta>
</file>